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rleende omgevingsvergunning, Loonsedijk 1, Lage Zwaluwe (W-2020-1059)</text:p>
      <text:section text:name="zakelijke-mededeling_id1-3-2" text:style-name="zakelijke-mededeling">
        <text:section text:name="zakelijke-mededeling-tekst_id1-3-2-1" text:style-name="zakelijke-mededeling-tekst">
          <text:section text:name="tekst_id1-3-2-1-1" text:style-name="tekst">
            <text:p text:style-name="common-al">Het herstellen van de fundering en het wijzigen van de voorgevel.</text:p>
            <text:p text:style-name="common-al">Besluitdatum: 03-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gratis de stukken digitaal opvragen. Tegen betaling van de kosten worden, voor zover mogelijk, afschriften op papier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384.634 412521.114</meta:user-defined>
    <meta:user-defined meta:name="DC.title">Week 6 - 2021: gemeente Drimmelen, verleende omgevingsvergunning, Loonsedijk 1, Lage Zwaluwe (W-2020-1059)</meta:user-defined>
    <meta:user-defined meta:name="OVERHEID.PostcodeHuisnummer/OVERHEIDop.postcodeHuisnummer">4926RK 1</meta:user-defined>
    <meta:user-defined meta:name="OVERHEIDop.straatnaam">Loonsedijk</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945</meta:user-defined>
    <meta:user-defined meta:name="OVERHEIDop.GmbID/DC.identifier">gmb-2021-42945</meta:user-defined>
    <meta:user-defined meta:name="OVERHEIDop.versieInformatie"/>
  </office:meta>
</office:document-meta>
</file>