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5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november 2021 een omgevingsvergunning verleend voor het kappen van een boom op de locatie naast Kortenhoefsedijk 157 te Kortenhoef (zaaknummer Z.691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november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9444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44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tenhoefsedijk 157 te Kortenhoef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44</meta:user-defined>
    <meta:user-defined meta:name="OVERHEIDop.GmbID/DC.identifier">gmb-2021-429444</meta:user-defined>
    <meta:user-defined meta:name="OVERHEIDop.versieInformatie"/>
  </office:meta>
</office:document-meta>
</file>