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tzenburg 14 Leeuwarden, (11049678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44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Schatzenburg 14 Leeuwarden, (11049678) uitbreiden van de woning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41</meta:user-defined>
    <meta:user-defined meta:name="OVERHEIDop.GmbID/DC.identifier">gmb-2021-429441</meta:user-defined>
    <meta:user-defined meta:name="OVERHEIDop.versieInformatie"/>
  </office:meta>
</office:document-meta>
</file>