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chikking hogere waarden Wet geluidhinder uitgebreide voorbereidingsprocedure - Eindhovenseweg 14 t/m 20 (even), Veilingstraat,1A-1 t/m 1A-11, 1B-1 t/m 1B-11, 1C-1 t/m 1C-9, 1D-1 t/m 1D-7, 1E-1 t/m 1E-7, 1F-1 t/m 1F-7, 1G-1 t/m 1G-4, 1H-1 t/m 1H-4, 1J-1 t/m 1J-4, 11, 13, 1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Eindhovenseweg 14 tm 20 (even), Veilingstraat,1A-1 t/m 1A-11, 1B-1 t/m 1B-11, 1C-1 t/m 1C-9, 1D-1 t/m 1D-7, 1E-1 t/m 1E-7, 1F-1 t/m 1F-7, 1G-1 t/m 1G-4, 1H-1 t/m 1H-4, 1J-1 t/m 1J-4, 11, 13, 15 te Venlo</text:span>
          </text:p>
            <text:p text:style-name="common-al">Voor het oprichten van 71 appartementen, het plaatsen van een constructie voor zonnepanelen, het aanleggen van een parkeerterrein en een inrit/uitweg</text:p>
            <text:p text:style-name="common-al">
            <text:span text:style-name="nadrukcur">
              <text:span text:style-name="nadrukvet">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Eindhovenseweg 14 t/m 20 (even), Veilingstraat,1A-1 t/m 1A-11, 1B-1 t/m 1B-11, 1C-1 t/m 1C-9, 1D-1 tm/ 1D-7, 1E-1 t/m 1E-7, 1F-1 t/m 1F-7, 1G-1 t/m 1G-4, 1H-1 t/m 1H-4, 1J-1 t/m 1J-4, 11, 13, 15te Venlo</text:span>
          </text:p>
            <text:p text:style-name="common-al">Kenmerk 2020-2157</text:p>
            <text:p text:style-name="common-al">
            <text:span text:style-name="nadrukvet">
              <text:span text:style-name="nadrukvet">Inzage</text:span>
            </text:span>
          </text:p>
            <text:p text:style-name="common-al">De besluiten met de bijbehorende bescheiden kunnen gedurende de komende 6 weken met ingang van 1 december 2021 tot en met 11 januari 2022 via onze website <text:a xlink:href="https://formulier.venlo.nl/inzien-bekendmakingen/formulier" xlink:type="simple">https://formulier.venlo.nl/inzien-bekendmakingen/formulier</text:a> worden opgevraagd. U krijgt de stukken dan per mail toegestuurd.</text:p>
            <text:p text:style-name="common-al">Indien gewenst kunnen de besluiten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3EINDHO-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44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4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4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en beschikking hogere waarden Wet geluidhinder uitgebreide voorbereidingsprocedure - Eindhovenseweg 14 t/m 20 (even), Veilingstraat,1A-1 t/m 1A-11, 1B-1 t/m 1B-11, 1C-1 t/m 1C-9, 1D-1 t/m 1D-7, 1E-1 t/m 1E-7, 1F-1 t/m 1F-7, 1G-1 t/m 1G-4, 1H-1 t/m 1H-4, 1J-1 t/m 1J-4, 11, 13, 15 te Venlo</meta:user-defined>
    <meta:user-defined meta:name="DCTERMS.W3CDTF/DCTERMS.available">2021-11-30</meta:user-defined>
    <meta:user-defined meta:name="DCTERMS.W3CDTF/OVERHEIDop.jaargang">2021</meta:user-defined>
    <meta:user-defined meta:name="OVERHEIDop.publicationIssue">429440</meta:user-defined>
    <meta:user-defined meta:name="OVERHEIDop.GmbID/DC.identifier">gmb-2021-429440</meta:user-defined>
    <meta:user-defined meta:name="OVERHEIDop.versieInformatie"/>
  </office:meta>
</office:document-meta>
</file>