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539 reguliere procedure verleend, Rostoc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Rostock 3 2993 LH Barendrecht (B200310539), voor het dempen van een watergang i.v.m. de aanleg van een fietspad en renovatie van de rotonde (verz. 04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94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539</meta:user-defined>
    <meta:user-defined meta:name="DCTERMS.abstract">Rostock 3, dempen watergang ivm aanleg fietspad en renovatie rotonde  </meta:user-defined>
    <dc:language>nl</dc:language>
    <meta:user-defined meta:name="OVERHEID.EPSG28992/DC.spatial">94548.83 429280.674</meta:user-defined>
    <meta:user-defined meta:name="DC.title">Omgevingsvergunning B200310539 reguliere procedure verleend, Rostock 3</meta:user-defined>
    <meta:user-defined meta:name="OVERHEID.PostcodeHuisnummer/OVERHEIDop.postcodeHuisnummer">2993LH 3</meta:user-defined>
    <meta:user-defined meta:name="OVERHEIDop.straatnaam">Rostock</meta:user-defined>
    <meta:user-defined meta:name="OVERHEIDop.woonplaats">Barendrech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944</meta:user-defined>
    <meta:user-defined meta:name="OVERHEIDop.GmbID/DC.identifier">gmb-2021-42944</meta:user-defined>
    <meta:user-defined meta:name="OVERHEIDop.versieInformatie"/>
  </office:meta>
</office:document-meta>
</file>