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kuilersteeg 12B in Hattemerbroek, bouwen van een wagen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9 november 2021 de volgende aanvraag omgevingsvergunning heeft ontvangen: </text:p>
            <text:p text:style-name="common-al">Voskuilersteeg 12B in Hattemerbroek, bouwen van een wagenloods (0269202100500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943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3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3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skuilersteeg 12B in Hattemerbroek, bouwen van een wagenloods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439</meta:user-defined>
    <meta:user-defined meta:name="OVERHEIDop.GmbID/DC.identifier">gmb-2021-429439</meta:user-defined>
    <meta:user-defined meta:name="OVERHEIDop.versieInformatie"/>
  </office:meta>
</office:document-meta>
</file>