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mkeslaan 21,31,33,43,65 en 67 Leeuwarden, (11049652) plaatsen van screens voor de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43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Romkeslaan 21,31,33,43,65 en 67 Leeuwarden, (11049652) plaatsen van screens voor de ramen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431</meta:user-defined>
    <meta:user-defined meta:name="OVERHEIDop.GmbID/DC.identifier">gmb-2021-429431</meta:user-defined>
    <meta:user-defined meta:name="OVERHEIDop.versieInformatie"/>
  </office:meta>
</office:document-meta>
</file>