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arderwijk - bouwbesluit (sloopmelding) - Van Hall-laan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-1-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besluit (sloopmelding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Van Hall-laan 10</text:span>
                    </text:p>
                  </table:table-cell>
                </table:table-row>
              </table:table>
              <text:p text:style-name="table_bottom"/>
            </text:section>
            <text:p text:style-name="common-al">Tot 1 juli 2021 is de publicatie op de gemeentepagina in de Harderwijker Courant de officiële publicatie. Na 1 juli 2021 is de publicatie in het Elektronisch Gemeenteblad de officiële publi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9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81.1 483208.5</meta:user-defined>
    <meta:user-defined meta:name="DC.title">Gemeente Harderwijk - bouwbesluit (sloopmelding) - Van Hall-laan 10, Harderwijk</meta:user-defined>
    <meta:user-defined meta:name="OVERHEID.PostcodeHuisnummer/OVERHEIDop.postcodeHuisnummer">3843WR 10</meta:user-defined>
    <meta:user-defined meta:name="OVERHEIDop.straatnaam">Van Hall-laa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43</meta:user-defined>
    <meta:user-defined meta:name="OVERHEIDop.GmbID/DC.identifier">gmb-2021-42943</meta:user-defined>
    <meta:user-defined meta:name="OVERHEIDop.versieInformatie"/>
  </office:meta>
</office:document-meta>
</file>