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1 toegekend omgevingsvergunning Kruisweg 2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1 voor het uitbouwen van een garage aan de Kruisweg 2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4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november 2021 toegekend voor het uitbouwen van een garage aan de Kruisweg 21 in Loppersum.</meta:user-defined>
    <dc:language>nl</dc:language>
    <meta:user-defined meta:name="OVERHEIDop.locatietype/OVERHEIDop.gebiedsmarkering">Adres</meta:user-defined>
    <meta:user-defined meta:name="DC.title">25 november 2021 toegekend omgevingsvergunning Kruisweg 21 in Loppers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29</meta:user-defined>
    <meta:user-defined meta:name="OVERHEIDop.GmbID/DC.identifier">gmb-2021-429429</meta:user-defined>
    <meta:user-defined meta:name="OVERHEIDop.versieInformatie"/>
  </office:meta>
</office:document-meta>
</file>