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. mr. P.S. Gerbrandyweg Leeuwarden, (11049631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4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Prof. mr. P.S. Gerbrandyweg Leeuwarden, (11049631) kappen van bomen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25</meta:user-defined>
    <meta:user-defined meta:name="OVERHEIDop.GmbID/DC.identifier">gmb-2021-429425</meta:user-defined>
    <meta:user-defined meta:name="OVERHEIDop.versieInformatie"/>
  </office:meta>
</office:document-meta>
</file>