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0 en 22 in Oosterwolde, bouwen van een twee-onder-ee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november 2021 de volgende aanvraag omgevingsvergunning heeft ontvangen: </text:p>
            <text:p text:style-name="common-al">Gerrit Blaauwerve 20 en 22 in Oosterwolde, bouwen van een twee-onder-een kap woning (026920210050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4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Gerrit Blaauwerve 20 en 22 in Oosterwolde, bouwen van een twee-onder-een kap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422</meta:user-defined>
    <meta:user-defined meta:name="OVERHEIDop.GmbID/DC.identifier">gmb-2021-429422</meta:user-defined>
    <meta:user-defined meta:name="OVERHEIDop.versieInformatie"/>
  </office:meta>
</office:document-meta>
</file>