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ynke van Hichtumwei 25 Leeuwarden, (11048536)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942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ynke van Hichtumwei 25 Leeuwarden, (11048536) vergroten van de woning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420</meta:user-defined>
    <meta:user-defined meta:name="OVERHEIDop.GmbID/DC.identifier">gmb-2021-429420</meta:user-defined>
    <meta:user-defined meta:name="OVERHEIDop.versieInformatie"/>
  </office:meta>
</office:document-meta>
</file>