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Schrans 10 Leeuwarden, (11049690) vervangen van een draagmuur voor een draagbal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941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 Schrans 10 Leeuwarden, (11049690) vervangen van een draagmuur voor een draagbalk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413</meta:user-defined>
    <meta:user-defined meta:name="OVERHEIDop.GmbID/DC.identifier">gmb-2021-429413</meta:user-defined>
    <meta:user-defined meta:name="OVERHEIDop.versieInformatie"/>
  </office:meta>
</office:document-meta>
</file>