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0-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10-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10-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10-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10-2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10-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10-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8-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4-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14-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14-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8-14-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aanwijzing van plaatsen waar verboden zoals bedoeld in hoofdstuk 2, 3, 4 en 5 van de Algemene Plaatselijke Verordening al dan niet gelden</text:p>
      <text:section text:name="regeling_id1-3-2" text:style-name="regeling">
        <text:section text:name="aanhef_id1-3-2-1" text:style-name="aanhef">
          <text:section text:name="preambule_id1-3-2-1-1" text:style-name="preambule">
            <text:p text:style-name="al">Burgemeester en wethouders van Culemborg:</text:p>
            <text:p text:style-name="al"/>
            <text:p text:style-name="al">Gelet op de hoofdstukken 2, 3 4 en 5 van de Algemene Plaatselijke Verordening </text:p>
            <text:p text:style-name="al"/>
            <text:p text:style-name="al">Besluit vast te stellen</text:p>
            <text:p text:style-name="al"/>
            <text:p text:style-name="al">Besluit tot aanwijzing van plaatsen waar verboden zoals bedoeld in hoofdstuk 2, 3, 4 en 5 van de Algemene Plaatselijke Verordening al dan niet gelden (<text:span text:style-name="nadrukvet">Aanwijsbesluit APV 2021-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PV: Algemene Plaatselijke Verordening</text:p>
              </text:list-item>
              <text:list-item text:style-override="id1-3-2-2-1-3-2">
                <text:number>b.</text:number>
                <text:p text:style-name="al">(gereserveerd)</text:p>
              </text:list-item>
              <text:list-item text:style-override="id1-3-2-2-1-3-3">
                <text:number>c.</text:number>
                <text:p text:style-name="al">(gereserveerd)</text:p>
              </text:list-item>
            </text:list>
          </text:section>
          <text:section text:name="artikel_id1-3-2-2-2" text:style-name="artikel">
            <text:p text:style-name="artikel_kop_titel"><text:span text:style-name="artikel_kop_label">Artikel</text:span> <text:span text:style-name="artikel_kop_nr">2</text:span> Vertoningen op openbare plaatsen (Artikel 2:9, eerste lid en tweede lid, APV)</text:p>
            <text:p text:style-name="al">Als plaats waar het verboden is om vertoningen op openbare plaatsen te houden wordt aangewezen:</text:p>
            <text:list text:style-name="id1-3-2-2-2-3">
              <text:list-item text:style-override="id1-3-2-2-2-3-1">
                <text:number>a.</text:number>
                <text:p text:style-name="al">het centrum van Culemborg (begrensd door Kleine Buitenom, Beusichemsedijk, Bouhuysweg, Het Voorburg, Pater Wolfpad, Janskerkhof, Oosterwal, Zuiderwal, Westerwal, Molenwal, ’t Jach, Burgemeester Keestrasingel, Westersingel, zie bijlage 1)</text:p>
              </text:list-item>
            </text:list>
          </text:section>
          <text:section text:name="artikel_id1-3-2-2-3" text:style-name="artikel">
            <text:p text:style-name="artikel_kop_titel"><text:span text:style-name="artikel_kop_label">Artikel</text:span> <text:span text:style-name="artikel_kop_nr">3</text:span> Plakken en kladden (Artikel 2:42, vierde lid, APV) </text:p>
            <text:p text:style-name="al">Als aanplakborden voor het aanbrengen van meningsuitingen en bekendmakingen worden aangewezen:</text:p>
            <text:list text:style-name="id1-3-2-2-3-3">
              <text:list-item text:style-override="id1-3-2-2-3-3-1">
                <text:number>a.</text:number>
                <text:p text:style-name="al">locaties waar gemeentelijke aanplakvoorzieningen voor verkiezing worden geplaatst;</text:p>
                <text:p text:style-name="al">1<text:span text:style-name="sup">e</text:span>; Rijksstraatweg / Multatulilaan</text:p>
                <text:p text:style-name="al">2<text:span text:style-name="sup">e</text:span>; Winkelcentrum Parijsch</text:p>
                <text:p text:style-name="al">3<text:span text:style-name="sup">e</text:span>; Chopinplein</text:p>
              </text:list-item>
            </text:list>
            <text:list text:style-name="id1-3-2-2-3-4">
              <text:list-item text:style-override="id1-3-2-2-3-4-1">
                <text:number>b.</text:number>
                <text:p text:style-name="al">de volgende locaties voor vrije plakplaatsen: </text:p>
                <text:p text:style-name="al">- 1<text:span text:style-name="sup">e</text:span>; Dr. Hockesingel (bij rode elektriciteitskast)</text:p>
                <text:p text:style-name="al">- 2<text:span text:style-name="sup">e</text:span>; Wethouder Schoutenweg / Erasmusweg (tegenover garage Kerkhoff)</text:p>
              </text:list-item>
            </text:list>
          </text:section>
          <text:section text:name="artikel_id1-3-2-2-4" text:style-name="artikel">
            <text:p text:style-name="artikel_kop_titel"><text:span text:style-name="artikel_kop_label">Artikel</text:span> <text:span text:style-name="artikel_kop_nr">4</text:span> Gebruik lasers (Artikel 2:47A, tweede lid, APV)</text:p>
            <text:p text:style-name="al">Het verbod, bedoeld in artikel 2:47A, tweede lid, is van toepassing op de volgende plaatsen:</text:p>
            <text:list text:style-name="id1-3-2-2-4-3">
              <text:list-item text:style-override="id1-3-2-2-4-3-1">
                <text:number>a.</text:number>
                <text:p text:style-name="al">alle winkelcentra en winkelgebieden</text:p>
              </text:list-item>
              <text:list-item text:style-override="id1-3-2-2-4-3-2">
                <text:number>b.</text:number>
                <text:p text:style-name="al">alle schoolcomplexen en bijbehorende schoolpleinen</text:p>
              </text:list-item>
              <text:list-item text:style-override="id1-3-2-2-4-3-3">
                <text:number>c.</text:number>
                <text:p text:style-name="al">alle speeltuinen</text:p>
              </text:list-item>
              <text:list-item text:style-override="id1-3-2-2-4-3-4">
                <text:number>d.</text:number>
                <text:p text:style-name="al">alle parken</text:p>
              </text:list-item>
              <text:list-item text:style-override="id1-3-2-2-4-3-5">
                <text:number>e.</text:number>
                <text:p text:style-name="al">bushaltes en treinstation</text:p>
              </text:list-item>
              <text:list-item text:style-override="id1-3-2-2-4-3-6">
                <text:number>f.</text:number>
                <text:p text:style-name="al">het centrum van Culemborg begrensd door Kleine Buitenom, Beusichemsedijk, Bouhuysweg, Het Voorburg, Pater Wolfpad, Janskerkhof, Oosterwal, Zuiderwal, Westerwal, Molenwal, ’t Jach, Burgemeester Keestrasingel, Westersingel.</text:p>
              </text:list-item>
            </text:list>
          </text:section>
          <text:section text:name="artikel_id1-3-2-2-5" text:style-name="artikel">
            <text:p text:style-name="artikel_kop_titel"><text:span text:style-name="artikel_kop_label">Artikel</text:span> <text:span text:style-name="artikel_kop_nr">5</text:span> Verboden drankgebruik (Artikel 2:48, eerste lid, APV)</text:p>
            <text:p text:style-name="al">Het verbod, bedoeld in artikel 2:48, eerste lid, is van toepassing op de volgende plaatsen:</text:p>
            <text:list text:style-name="id1-3-2-2-5-3">
              <text:list-item text:style-override="id1-3-2-2-5-3-1">
                <text:number>a.</text:number>
                <text:p text:style-name="al">alle winkelcentra en winkelgebieden</text:p>
              </text:list-item>
              <text:list-item text:style-override="id1-3-2-2-5-3-2">
                <text:number>b.</text:number>
                <text:p text:style-name="al">alle schoolcomplexen en bijbehorende schoolpleinen</text:p>
              </text:list-item>
              <text:list-item text:style-override="id1-3-2-2-5-3-3">
                <text:number>c.</text:number>
                <text:p text:style-name="al">alle speeltuinen</text:p>
              </text:list-item>
              <text:list-item text:style-override="id1-3-2-2-5-3-4">
                <text:number>d.</text:number>
                <text:p text:style-name="al">alle parken</text:p>
              </text:list-item>
              <text:list-item text:style-override="id1-3-2-2-5-3-5">
                <text:number>e.</text:number>
                <text:p text:style-name="al">bushaltes en treinstation</text:p>
              </text:list-item>
              <text:list-item text:style-override="id1-3-2-2-5-3-6">
                <text:number>f.</text:number>
                <text:p text:style-name="al">het centrum van Culemborg begrensd door Kleine Buitenom, Beusichemsedijk, Bouhuysweg, Het Voorburg, Pater Wolfpad, Janskerkhof, Oosterwal, Zuiderwal, Westerwal, Molenwal, ’t Jach, Burgemeester Keestrasingel, Westersingel</text:p>
              </text:list-item>
              <text:list-item text:style-override="id1-3-2-2-5-3-7">
                <text:number>g.</text:number>
                <text:p text:style-name="al">in de Uiterwaarden</text:p>
              </text:list-item>
            </text:list>
          </text:section>
          <text:section text:name="artikel_id1-3-2-2-6" text:style-name="artikel">
            <text:p text:style-name="artikel_kop_titel"><text:span text:style-name="artikel_kop_label">Artikel</text:span> <text:span text:style-name="artikel_kop_nr">6</text:span> Lachgasverbod (Artikel 2:48A, tweede lid, APV)</text:p>
            <text:p text:style-name="al">Het verbod, bedoeld in artikel 2:48A, tweede lid, is van toepassing op de volgende plaatsen:</text:p>
            <text:list text:style-name="id1-3-2-2-6-3">
              <text:list-item text:style-override="id1-3-2-2-6-3-1">
                <text:number>a.</text:number>
                <text:p text:style-name="al">alle winkelcentra en winkelgebieden</text:p>
              </text:list-item>
              <text:list-item text:style-override="id1-3-2-2-6-3-2">
                <text:number>b.</text:number>
                <text:p text:style-name="al">alle schoolcomplexen en bijbehorende schoolpleinen</text:p>
              </text:list-item>
              <text:list-item text:style-override="id1-3-2-2-6-3-3">
                <text:number>c.</text:number>
                <text:p text:style-name="al">alle speeltuinen</text:p>
              </text:list-item>
              <text:list-item text:style-override="id1-3-2-2-6-3-4">
                <text:number>d.</text:number>
                <text:p text:style-name="al">alle parken</text:p>
              </text:list-item>
              <text:list-item text:style-override="id1-3-2-2-6-3-5">
                <text:number>e.</text:number>
                <text:p text:style-name="al">bushaltes en treinstation</text:p>
              </text:list-item>
              <text:list-item text:style-override="id1-3-2-2-6-3-6">
                <text:number>f.</text:number>
                <text:p text:style-name="al">het centrum begrensd door Kleine Buitenom, Beusichemsedijk, Bouhuysweg, Het Voorburg, Pater Wolfpad, Janskerkhof, Oosterwal, Zuiderwal, Westerwal, Molenwal, ’t Jach, Burgemeester Keestrasingel, Westersingel</text:p>
              </text:list-item>
              <text:list-item text:style-override="id1-3-2-2-6-3-7">
                <text:number>g.</text:number>
                <text:p text:style-name="al">alle parkeerplaatsen</text:p>
              </text:list-item>
            </text:list>
          </text:section>
          <text:section text:name="artikel_id1-3-2-2-7" text:style-name="artikel">
            <text:p text:style-name="artikel_kop_titel"><text:span text:style-name="artikel_kop_label">Artikel</text:span> <text:span text:style-name="artikel_kop_nr">7</text:span> Overlast van fietsen of bromfietsen op markt- en kermisterrein e.d. (Artikel 2:52, APV)</text:p>
            <text:p text:style-name="al">Het verbod is van toepassing op het markt- en kermisterrein tijdens B-evenementen en C-evenementen.</text:p>
          </text:section>
          <text:section text:name="artikel_id1-3-2-2-8" text:style-name="artikel">
            <text:p text:style-name="artikel_kop_titel"><text:span text:style-name="artikel_kop_label">Artikel</text:span> <text:span text:style-name="artikel_kop_nr">8</text:span> Loslopende honden en verontreiniging door honden (Artikel 2:57 en 2:58 APV)</text:p>
            <text:p text:style-name="al">
            <text:span text:style-name="nadrukcur">Zie bijlage 2 (kaart van augustus 2021 met kenmerk 2021-ALG-00122) en bijlage 3 (‘Kaart Rondeel met kenmerk 020-PLR-00076) kaarten met aanduiding van alle gebieden uit artikel 2:57 en 2:58 van de APV.</text:span>
          </text:p>
            <text:p text:style-name="al"/>
            <text:p text:style-name="al">
            <text:span text:style-name="nadrukcur">Verboden plaatsen voor honden:</text:span>
          </text:p>
            <text:list text:style-name="id1-3-2-2-8-5">
              <text:list-item text:style-override="id1-3-2-2-8-5-1">
                <text:number>I.</text:number>
                <text:p text:style-name="al">Het begrazingsgebied in de Bosboomgaard.</text:p>
              </text:list-item>
              <text:list-item text:style-override="id1-3-2-2-8-5-2">
                <text:number>II.</text:number>
                <text:p text:style-name="al">Het begrazingsgebied aan de Luthulisingel.</text:p>
              </text:list-item>
              <text:list-item text:style-override="id1-3-2-2-8-5-3">
                <text:number>III.</text:number>
                <text:p text:style-name="al">Het begrazingsgebied aan de Landzichtweg (met uitzondering van uitgerasterde losloopgebied vanaf de Hoogteijlingstraat tot de Siedersstraat).</text:p>
              </text:list-item>
              <text:list-item text:style-override="id1-3-2-2-8-5-4">
                <text:number>IV.</text:number>
                <text:p text:style-name="al">Het begrazingsgebied bij de Kamille.</text:p>
              </text:list-item>
            </text:list>
            <text:p text:style-name="al">
            <text:span text:style-name="nadrukcur">Plaats waar honden dienen te worden aangelijnd:</text:span>
          </text:p>
            <text:p text:style-name="al">De wandelpaden van het Rondeel, zoals aangegeven op bijlage 3 bij dit besluit.</text:p>
            <text:p text:style-name="al"/>
            <text:p text:style-name="al">
            <text:span text:style-name="nadrukcur">Losloopgebieden zonder opruimplicht:</text:span>
          </text:p>
            <text:list text:style-name="id1-3-2-2-8-10">
              <text:list-item text:style-override="id1-3-2-2-8-10-1">
                <text:number>1.</text:number>
                <text:p text:style-name="al">
                <text:span text:style-name="nadrukcur">Vervallen, de </text:span>
                <text:span text:style-name="nadrukcur">Baarsemwaard</text:span>
                <text:span text:style-name="nadrukcur"> is nog wel steeds een losloopgebied, maar dit gebied is niet in beheer/eigendom van de gemeente Culemborg.</text:span>
              </text:p>
              </text:list-item>
              <text:list-item text:style-override="id1-3-2-2-8-10-2">
                <text:number>2.</text:number>
                <text:p text:style-name="al">De groenstrook langs beide zijden van het Kokmeeuwpad, vanaf het Oeverloperpad tot de Reelaan.</text:p>
              </text:list-item>
              <text:list-item text:style-override="id1-3-2-2-8-10-3">
                <text:number>3.</text:number>
                <text:p text:style-name="al">De groenstrook langs beide zijde van het Kwartelpad, vanaf het Kokmeeuwpad tot de Ooievaarlaan.</text:p>
              </text:list-item>
              <text:list-item text:style-override="id1-3-2-2-8-10-4">
                <text:number>4.</text:number>
                <text:p text:style-name="al">De groenstrook langs beide zijde van het kwartelpad, vanaf de Buizerdstraat tot het Bouwlustpad.</text:p>
              </text:list-item>
              <text:list-item text:style-override="id1-3-2-2-8-10-5">
                <text:number>5.</text:number>
                <text:p text:style-name="al">Een door sloten en een haag afgebakend veldje langs het Rivierenpad, naast Goilberdingerdijk 12a.</text:p>
              </text:list-item>
              <text:list-item text:style-override="id1-3-2-2-8-10-6">
                <text:number>6.</text:number>
                <text:p text:style-name="al">Een gedeelte van de groenstrook aan de Papiermolenweg.</text:p>
              </text:list-item>
              <text:list-item text:style-override="id1-3-2-2-8-10-7">
                <text:number>7.</text:number>
                <text:p text:style-name="al">Een deel van de groenstrook tussen de watergang van de Geulstraat en het wandelpad aan de zijde van de Otto van Reesweg.</text:p>
              </text:list-item>
              <text:list-item text:style-override="id1-3-2-2-8-10-8">
                <text:number>8.</text:number>
                <text:p text:style-name="al">De groenstrook tussen de Prijsseweg, het Alida de Jongpad en de Betsy Perkweg.</text:p>
              </text:list-item>
              <text:list-item text:style-override="id1-3-2-2-8-10-9">
                <text:number>9.</text:number>
                <text:p text:style-name="al">Een gedeelte van de groenstrook langs het Jo de Boefpad, tussen de volkstuinen en het Jo de Boefpad inclusief het uitgerasterde losloopgebied tussen het Jo de Boefpad en de Landzichtweg. Deze uitlaatstrook is gewijzigd.</text:p>
              </text:list-item>
              <text:list-item text:style-override="id1-3-2-2-8-10-10">
                <text:number>10.</text:number>
                <text:p text:style-name="al">De groenstrook langs het Taalpad, vanaf de Wethouderschoutenweg tot het Rekenpad.</text:p>
              </text:list-item>
              <text:list-item text:style-override="id1-3-2-2-8-10-11">
                <text:number>11.</text:number>
                <text:p text:style-name="al">De groenstrook langs de Rommersteeg, vanaf de Gutenbergweg tot de Dieselweg.</text:p>
              </text:list-item>
              <text:list-item text:style-override="id1-3-2-2-8-10-12">
                <text:number>12.</text:number>
                <text:p text:style-name="al">Het pad langs de A-watergang in het gedeelte tussen de Multatulilaan en de N320.</text:p>
              </text:list-item>
              <text:list-item text:style-override="id1-3-2-2-8-10-13">
                <text:number>13.</text:number>
                <text:p text:style-name="al">De groenstrook langs de Meerkade, vanaf de Limburg van Stirumstraat tot de Beethovenlaan.</text:p>
              </text:list-item>
              <text:list-item text:style-override="id1-3-2-2-8-10-14">
                <text:number>14.</text:number>
                <text:p text:style-name="al">De groenstrook tussen sporthal Interweij en de watergang langs de Poelslaan.</text:p>
              </text:list-item>
              <text:list-item text:style-override="id1-3-2-2-8-10-15">
                <text:number>15.</text:number>
                <text:p text:style-name="al">De groenstroken langs de openbare wandelpaden in de Zump.</text:p>
              </text:list-item>
              <text:list-item text:style-override="id1-3-2-2-8-10-16">
                <text:number>18.</text:number>
                <text:p text:style-name="al"> Een gedeelte van de groenstrook tussen de Noteboom, Fluweelboom en Eikeboom.</text:p>
              </text:list-item>
              <text:list-item text:style-override="id1-3-2-2-8-10-17">
                <text:number>19.</text:number>
                <text:p text:style-name="al"> De groenstrook rondom het Stadskantoor aan de Ridderstraat 250.</text:p>
              </text:list-item>
              <text:list-item text:style-override="id1-3-2-2-8-10-18">
                <text:number>20.</text:number>
                <text:p text:style-name="al"> De groenstrook langs de Achterlaan, vanaf de Achterweg tot de Zocherlaan.</text:p>
              </text:list-item>
              <text:list-item text:style-override="id1-3-2-2-8-10-19">
                <text:number>21.</text:number>
                <text:p text:style-name="al">Een gedeelte van de groenstrook aan de Beusichemsedijk, vanaf het speelveld (voetbalveld) naast het parkeerterrein Palumbus tot particulier terrein aan de Beusichemsedijk (4).</text:p>
              </text:list-item>
              <text:list-item text:style-override="id1-3-2-2-8-10-20">
                <text:number>22.</text:number>
                <text:p text:style-name="al"> Het in de Ronde Haven aangewezen losloopgebied.</text:p>
              </text:list-item>
              <text:list-item text:style-override="id1-3-2-2-8-10-21">
                <text:number>23.</text:number>
                <text:p text:style-name="al">De groenstrook langs de Kleine Buitenom, aan de zijde van de binnenstad, vanaf de Goilberdingerstraat tot de Havendijk.</text:p>
              </text:list-item>
              <text:list-item text:style-override="id1-3-2-2-8-10-22">
                <text:number>24.</text:number>
                <text:p text:style-name="al">Een gedeelte van de groenstrook (gelegen tussen de hagen) langs de BurgemeesterKeestrasingel / Prijssestraat / Molenwal.</text:p>
              </text:list-item>
            </text:list>
            <text:p text:style-name="al">
            <text:span text:style-name="nadrukcur">Uitlaatstroken (zonder opruimplicht):</text:span>
          </text:p>
            <text:list text:style-name="id1-3-2-2-8-12">
              <text:list-item text:style-override="id1-3-2-2-8-12-1">
                <text:number>A.</text:number>
                <text:p text:style-name="al">De groenstrook langs de westelijke zijde van het Bouwlustpad, vanaf het Oeverloperpad tot de Prijsseweg.</text:p>
              </text:list-item>
              <text:list-item text:style-override="id1-3-2-2-8-12-2">
                <text:number>B.</text:number>
                <text:p text:style-name="al">De groenstrook aan beide zijden langs het Mercuriuspad, vanaf het Welmoet Wijnaendts Franckenpad tot de Belle van Zuylenlaan. </text:p>
              </text:list-item>
              <text:list-item text:style-override="id1-3-2-2-8-12-3">
                <text:number>C.</text:number>
                <text:p text:style-name="al">De groenstrook aan beide zijden van het Ien Daluspad, vanaf de Belle van Zuylenlaan tot het Willem Dreespad. </text:p>
              </text:list-item>
              <text:list-item text:style-override="id1-3-2-2-8-12-4">
                <text:number>D.</text:number>
                <text:p text:style-name="al">De groenstrook langs de Landzichtweg (de berm die aan de wei-/boomgaardzijde van de Landzichtweg, dus niet aan de kant van de huizen), vanaf de kruising met het Tuinderspad tot de kruising met de Hoogteijlingstraat. Het betreft het gedeelte tussen de watergang en de rijbaan.</text:p>
              </text:list-item>
              <text:list-item text:style-override="id1-3-2-2-8-12-5">
                <text:number>E.</text:number>
                <text:p text:style-name="al">De groenstrook tussen de Rijnlaan / Bikolaan, vanaf de Eemweg tot de Prijsseweg.</text:p>
              </text:list-item>
              <text:list-item text:style-override="id1-3-2-2-8-12-6">
                <text:number>F.</text:number>
                <text:p text:style-name="al">
                <text:span text:style-name="nadrukcur">Deze uitlaatstrook is vervallen.</text:span>
              </text:p>
              </text:list-item>
              <text:list-item text:style-override="id1-3-2-2-8-12-7">
                <text:number>G.</text:number>
                <text:p text:style-name="al">De groenstrook langs de Otto van Reesweg, vanaf de Wethouder Schoutenweg tot de Oude Rekemerstraat.</text:p>
              </text:list-item>
              <text:list-item text:style-override="id1-3-2-2-8-12-8">
                <text:number>H.</text:number>
                <text:p text:style-name="al">De groenstrook langs de Goltsteinstraat, vanaf de Spoorstraat tot de Stationsweg.</text:p>
              </text:list-item>
              <text:list-item text:style-override="id1-3-2-2-8-12-9">
                <text:number>I.</text:number>
                <text:p text:style-name="al">
                <text:span text:style-name="nadrukcur">Deze uitlaatstrook is vervallen.</text:span>
              </text:p>
              </text:list-item>
              <text:list-item text:style-override="id1-3-2-2-8-12-10">
                <text:number>J.</text:number>
                <text:p text:style-name="al">De groenstrook langs de noordelijke zijde van de Wethouder Schoutenweg, vanaf de Belle van Zuylenlaan tot de Wijssenbeekweg. </text:p>
              </text:list-item>
              <text:list-item text:style-override="id1-3-2-2-8-12-11">
                <text:number>K.</text:number>
                <text:p text:style-name="al">Een gedeelte van de groenstrook langs het Olympiapad. Deze uitlaatstrook is gewijzigd.</text:p>
              </text:list-item>
              <text:list-item text:style-override="id1-3-2-2-8-12-12">
                <text:number>L.</text:number>
                <text:p text:style-name="al">De groenstrook langs de zuidelijk zijde van de Poelslaan (dus niet aan de kant van de Brede School), tussen de Parklaan en de Pinksterbloem. Deze uitlaatstrook is gewijzigd.</text:p>
              </text:list-item>
              <text:list-item text:style-override="id1-3-2-2-8-12-13">
                <text:number>M.</text:number>
                <text:p text:style-name="al">De groenstrook langs de Heimanslaan, vanaf de Parklaan tot de Hageroos, alleen de zijde langs de watergang.</text:p>
              </text:list-item>
              <text:list-item text:style-override="id1-3-2-2-8-12-14">
                <text:number>N.</text:number>
                <text:p text:style-name="al">
                <text:span text:style-name="nadrukcur">Deze uitlaatstrook is vervallen.</text:span>
              </text:p>
              </text:list-item>
              <text:list-item text:style-override="id1-3-2-2-8-12-15">
                <text:number>O.</text:number>
                <text:p text:style-name="al">De groenstrook langs het zuidelijk deel van de Weidsteeg, tussen het voetpad en de watergang, vanaf de Schubertstraat tot de Weithusen.</text:p>
              </text:list-item>
              <text:list-item text:style-override="id1-3-2-2-8-12-16">
                <text:number>P.</text:number>
                <text:p text:style-name="al">
                <text:span text:style-name="nadrukcur">Deze uitlaatstrook is vervallen.</text:span>
              </text:p>
              </text:list-item>
              <text:list-item text:style-override="id1-3-2-2-8-12-17">
                <text:number>Q.</text:number>
                <text:p text:style-name="al">
                <text:span text:style-name="nadrukcur">Deze uitlaatstrook is vervallen.</text:span>
              </text:p>
              </text:list-item>
              <text:list-item text:style-override="id1-3-2-2-8-12-18">
                <text:number>R.</text:number>
                <text:p text:style-name="al">De groenstrook langs de A. van Lalainglaan, tussen het wandelpad en de watergang.</text:p>
              </text:list-item>
              <text:list-item text:style-override="id1-3-2-2-8-12-19">
                <text:number>S.</text:number>
                <text:p text:style-name="al">De groenstrook aan beide zijden van de Meerkade, vanaf de Beethovenlaan tot Achter de Raaf.</text:p>
              </text:list-item>
              <text:list-item text:style-override="id1-3-2-2-8-12-20">
                <text:number>T.</text:number>
                <text:p text:style-name="al">De groenstrook langs de Oosterwal, vanaf de Zandstraat tot de Sint Janskerkstraat.</text:p>
              </text:list-item>
              <text:list-item text:style-override="id1-3-2-2-8-12-21">
                <text:number>U.</text:number>
                <text:p text:style-name="al">De groenstrook langs de Westerwal en Zuiderwal (tussen voetpad en watergang), vanaf de Prijssestraat tot de Zandstraat.</text:p>
              </text:list-item>
              <text:list-item text:style-override="id1-3-2-2-8-12-22">
                <text:number>V.</text:number>
                <text:p text:style-name="al">De groenstrook langs de Triosingel (tussen de hagen en de watergang), vanaf de Stationssingel tot de Vianensestraat.</text:p>
              </text:list-item>
              <text:list-item text:style-override="id1-3-2-2-8-12-23">
                <text:number>W.</text:number>
                <text:p text:style-name="al">Deel van de groenstrook langs de Westersingel, naast het gebouw van de muziekvereniging Concordia, en de groenstrook vanaf dit perceel tot de Burgemeester Keestrasingel.</text:p>
              </text:list-item>
              <text:list-item text:style-override="id1-3-2-2-8-12-24">
                <text:number>X.</text:number>
                <text:p text:style-name="al">Groenstrook langs het Wezelpad, vanaf de brug bij ’t Jach tot het bruggetje over de Westersingel.</text:p>
              </text:list-item>
            </text:list>
            <text:p text:style-name="al">
            <text:span text:style-name="nadrukcur">Losloopgebieden met opruimplicht:</text:span>
          </text:p>
            <text:list text:style-name="id1-3-2-2-8-14">
              <text:list-item text:style-override="id1-3-2-2-8-14-1">
                <text:number>16.</text:number>
                <text:p text:style-name="al">De notenboomgaard langs de Weidsteeg en de watergang van de Parkstrook.</text:p>
              </text:list-item>
              <text:list-item text:style-override="id1-3-2-2-8-14-2">
                <text:number>17.</text:number>
                <text:p text:style-name="al">De boomgaard tussen de Weidsteeg, de Thijsselaan en de Linnaeuslaan, met uitzondering van het speelveld aan de achterzijde (langs de Linnaeuslaan).</text:p>
              </text:list-item>
              <text:list-item text:style-override="id1-3-2-2-8-14-3">
                <text:number>25.</text:number>
                <text:p text:style-name="al"> Van Hoytemalaan in de Plantage.</text:p>
              </text:list-item>
              <text:list-item text:style-override="id1-3-2-2-8-14-4">
                <text:number>26.</text:number>
                <text:p text:style-name="al">Het weiland langs de Goilberdingerdijk (hoek Borgsteinpad/Kanonnenpoortpad), naast het adres Goilberdingerdijk 2.</text:p>
              </text:list-item>
              <text:list-item text:style-override="id1-3-2-2-8-14-5">
                <text:number>27.</text:number>
                <text:p text:style-name="al"> Het terrein tussen Heimanslaan – Schapebloem - Sleutelbloem (terrein voormalige Vrijstadhal). Dit losloopgebied met opruimplicht is tijdelijk aangewezen en wordt opgeheven zodra er een definitief inrichtingsplan is vastgesteld voor de betreffende locatie.</text:p>
              </text:list-item>
              <text:list-item text:style-override="id1-3-2-2-8-14-6">
                <text:number>28.</text:number>
                <text:p text:style-name="al"> De groenstrook langs de Prijsseweg naast de voetbalvelden.</text:p>
              </text:list-item>
            </text:list>
          </text:section>
          <text:section text:name="artikel_id1-3-2-2-9" text:style-name="artikel">
            <text:p text:style-name="artikel_kop_titel"><text:span text:style-name="artikel_kop_label">Artikel</text:span> <text:span text:style-name="artikel_kop_nr">9</text:span> Houden of voeren van hinderlijke of schadelijke dieren (Artikel 2:60, vierde lid, APV)</text:p>
            <text:p text:style-name="al">(gereserveerd)</text:p>
          </text:section>
          <text:section text:name="artikel_id1-3-2-2-10" text:style-name="artikel">
            <text:p text:style-name="artikel_kop_titel"><text:span text:style-name="artikel_kop_label">Artikel</text:span> <text:span text:style-name="artikel_kop_nr">10</text:span> Bedelverbod (Artikel 2:65, APV)</text:p>
            <text:p text:style-name="al">Het verbod, bedoeld in artikel 2:65 is van toepassing op de volgende plaatsen:</text:p>
            <text:list text:style-name="id1-3-2-2-10-3">
              <text:list-item text:style-override="id1-3-2-2-10-3-1">
                <text:number>a.</text:number>
                <text:p text:style-name="al">alle winkelcentra en winkelgebieden</text:p>
              </text:list-item>
              <text:list-item text:style-override="id1-3-2-2-10-3-2">
                <text:number>b.</text:number>
                <text:p text:style-name="al">alle door het college aangewezen marktterreinen</text:p>
              </text:list-item>
            </text:list>
          </text:section>
          <text:section text:name="artikel_id1-3-2-2-11" text:style-name="artikel">
            <text:p text:style-name="artikel_kop_titel"><text:span text:style-name="artikel_kop_label">Artikel</text:span> <text:span text:style-name="artikel_kop_nr">11</text:span> Gebruik van consumentenvuurwerk tijdens de jaarwisseling (Artikel 2:73, tweede lid, APV)</text:p>
            <text:p text:style-name="al">(gereserveerd)</text:p>
          </text:section>
          <text:section text:name="artikel_id1-3-2-2-12" text:style-name="artikel">
            <text:p text:style-name="artikel_kop_titel"><text:span text:style-name="artikel_kop_label">Artikel</text:span> <text:span text:style-name="artikel_kop_nr">12</text:span> Sekswinkels (Artikel 3:23, eerste lid, APV)</text:p>
            <text:p text:style-name="al">(gereserveerd)</text:p>
          </text:section>
          <text:section text:name="artikel_id1-3-2-2-13" text:style-name="artikel">
            <text:p text:style-name="artikel_kop_titel"><text:span text:style-name="artikel_kop_label">Artikel</text:span> <text:span text:style-name="artikel_kop_nr">13</text:span> Geluidhinder in de openlucht (Artikel 4:5B, derde lid, APV)</text:p>
            <text:p text:style-name="al">(gereserveerd)</text:p>
          </text:section>
          <text:section text:name="artikel_id1-3-2-2-14" text:style-name="artikel">
            <text:p text:style-name="artikel_kop_titel"><text:span text:style-name="artikel_kop_label">Artikel</text:span> <text:span text:style-name="artikel_kop_nr">14</text:span> Routering (Artikel 4:5F, eerste lid, APV)</text:p>
            <text:p text:style-name="al">(gereserveerd)</text:p>
          </text:section>
          <text:section text:name="artikel_id1-3-2-2-15" text:style-name="artikel">
            <text:p text:style-name="artikel_kop_titel"><text:span text:style-name="artikel_kop_label">Artikel</text:span> <text:span text:style-name="artikel_kop_nr">15</text:span> Straatvegen (Artikel 4:7, APV)</text:p>
            <text:p text:style-name="al">(gereserveerd)</text:p>
          </text:section>
          <text:section text:name="artikel_id1-3-2-2-16" text:style-name="artikel">
            <text:p text:style-name="artikel_kop_titel"><text:span text:style-name="artikel_kop_label">Artikel</text:span> <text:span text:style-name="artikel_kop_nr">16</text:span> Opslag voertuigen, vaartuigen, mest, afvalstoffen en dergelijke (Artikel 4:13, eerste lid, APV)</text:p>
            <text:p text:style-name="al">(gereserveerd)</text:p>
          </text:section>
          <text:section text:name="artikel_id1-3-2-2-17" text:style-name="artikel">
            <text:p text:style-name="artikel_kop_titel"><text:span text:style-name="artikel_kop_label">Artikel</text:span> <text:span text:style-name="artikel_kop_nr">17</text:span> Aanwijzing kampeerplaatsen (Artikel 4:19, eerste lid, APV)</text:p>
            <text:p text:style-name="al">(gereserveerd)</text:p>
          </text:section>
          <text:section text:name="artikel_id1-3-2-2-18" text:style-name="artikel">
            <text:p text:style-name="artikel_kop_titel"><text:span text:style-name="artikel_kop_label">Artikel</text:span> <text:span text:style-name="artikel_kop_nr">18</text:span> Te koop aanbieden van voertuigen (Artikel 5:3, eerste lid, APV)</text:p>
            <text:p text:style-name="al">Het verbod, als bedoeld in artikel 5:3, eerste lid, is van toepassing op de volgende plaatsen:</text:p>
            <text:list text:style-name="id1-3-2-2-18-3">
              <text:list-item text:style-override="id1-3-2-2-18-3-1">
                <text:number>a.</text:number>
                <text:p text:style-name="al">alle winkelcentra en winkelgebieden en de daarbij gelegen parkeerterreinen</text:p>
              </text:list-item>
            </text:list>
          </text:section>
          <text:section text:name="artikel_id1-3-2-2-19" text:style-name="artikel">
            <text:p text:style-name="artikel_kop_titel"><text:span text:style-name="artikel_kop_label">Artikel</text:span> <text:span text:style-name="artikel_kop_nr">19</text:span> Kampeervoertuigen en dergelijke (Artikel 5:6, eerste lid, APV)</text:p>
            <text:p text:style-name="al">Het verbod, als bedoeld in artikel 5:6 APV is van toepassing op alle wegen geleden binnen de bebouwde kom als bedoeld in de Wegenverkeerswet 1994.</text:p>
          </text:section>
          <text:section text:name="artikel_id1-3-2-2-20" text:style-name="artikel">
            <text:p text:style-name="artikel_kop_titel"><text:span text:style-name="artikel_kop_label">Artikel</text:span> <text:span text:style-name="artikel_kop_nr">20</text:span> Grote voertuigen (Artikel 5:8, eerste lid, APV)</text:p>
            <text:p text:style-name="al">Het verbod, als bedoeld in artikel 5:8 APV is van toepassing op alle wegen, straten, plaatsen en/of weggedeelten binnen de gemeente Culemborg, met uitzondering van de Energieweg vanaf de Staalweg tot aan de Beesdseweg en de Textielweg.</text:p>
          </text:section>
          <text:section text:name="artikel_id1-3-2-2-21" text:style-name="artikel">
            <text:p text:style-name="artikel_kop_titel"><text:span text:style-name="artikel_kop_label">Artikel</text:span> <text:span text:style-name="artikel_kop_nr">21</text:span> Parkeren of laten stilstaan van voertuigen anders dan op de rijbaan (Artikel 5:10, eerste lid, APV)</text:p>
            <text:p text:style-name="al">(gereserveerd)</text:p>
          </text:section>
          <text:section text:name="artikel_id1-3-2-2-22" text:style-name="artikel">
            <text:p text:style-name="artikel_kop_titel"><text:span text:style-name="artikel_kop_label">Artikel</text:span> <text:span text:style-name="artikel_kop_nr">22</text:span> Aantasting van het uiterlijk aanzien van de gemeente (Artikel 5:10A, eerste lid, APV)</text:p>
            <text:p text:style-name="al">Het verbod, als bedoeld in artikel 5:10A APV is van toepassing op:</text:p>
            <text:list text:style-name="id1-3-2-2-22-3">
              <text:list-item text:style-override="id1-3-2-2-22-3-1">
                <text:number>a.</text:number>
                <text:p text:style-name="al">N320</text:p>
              </text:list-item>
              <text:list-item text:style-override="id1-3-2-2-22-3-2">
                <text:number>b.</text:number>
                <text:p text:style-name="al">Prijsseweg</text:p>
              </text:list-item>
            </text:list>
          </text:section>
          <text:section text:name="artikel_id1-3-2-2-23" text:style-name="artikel">
            <text:p text:style-name="artikel_kop_titel"><text:span text:style-name="artikel_kop_label">Artikel</text:span> <text:span text:style-name="artikel_kop_nr">23</text:span> Overlast van fietsen of bromfietsen (Artikel 5:12, eerste lid, APV)</text:p>
            <text:p text:style-name="al">Het verbod, als bedoeld in artikel 5:12 APV is van toepassing op:</text:p>
            <text:list text:style-name="id1-3-2-2-23-3">
              <text:list-item text:style-override="id1-3-2-2-23-3-1">
                <text:number>a.</text:number>
                <text:p text:style-name="al">alle winkelcentra, winkelgebieden en de daarbij gelegen parkeerterreinen</text:p>
              </text:list-item>
              <text:list-item text:style-override="id1-3-2-2-23-3-2">
                <text:number>b.</text:number>
                <text:p text:style-name="al">op en rond het NS-station</text:p>
              </text:list-item>
              <text:list-item text:style-override="id1-3-2-2-23-3-3">
                <text:number>c.</text:number>
                <text:p text:style-name="al">alle scholen en/of onderwijsinstellingen</text:p>
              </text:list-item>
              <text:list-item text:style-override="id1-3-2-2-23-3-4">
                <text:number>d.</text:number>
                <text:p text:style-name="al">alle looproutes die toegankelijk moeten zijn voor voetgangers en minder validen</text:p>
              </text:list-item>
            </text:list>
          </text:section>
          <text:section text:name="artikel_id1-3-2-2-24" text:style-name="artikel">
            <text:p text:style-name="artikel_kop_titel"><text:span text:style-name="artikel_kop_label">Artikel</text:span> <text:span text:style-name="artikel_kop_nr">24</text:span> Ligplaats woonschepen en overige vaartuigen (Artikel 5:25, eerste lid, APV)</text:p>
            <text:p text:style-name="al">(gereserveerd)</text:p>
          </text:section>
          <text:section text:name="artikel_id1-3-2-2-25" text:style-name="artikel">
            <text:p text:style-name="artikel_kop_titel"><text:span text:style-name="artikel_kop_label">Artikel</text:span> <text:span text:style-name="artikel_kop_nr">25</text:span> Crossterreinen (Artikel 5:32, tweede lid, APV)</text:p>
            <text:p text:style-name="al">(gereserveerd)</text:p>
          </text:section>
          <text:section text:name="artikel_id1-3-2-2-26" text:style-name="artikel">
            <text:p text:style-name="artikel_kop_titel"><text:span text:style-name="artikel_kop_label">Artikel</text:span> <text:span text:style-name="artikel_kop_nr">26</text:span> Beperking verkeer in natuurgebieden (Artikel 5:33, tweede lid, APV)</text:p>
            <text:p text:style-name="al">(gereserveerd)</text:p>
          </text:section>
          <text:section text:name="artikel_id1-3-2-2-27" text:style-name="artikel">
            <text:p text:style-name="artikel_kop_titel"><text:span text:style-name="artikel_kop_label">Artikel</text:span> <text:span text:style-name="artikel_kop_nr">27</text:span> Slotbepaling</text:p>
            <text:p text:style-name="al">Dit besluit treedt in werking met ingang van de dag na die van bekendmaking.</text:p>
          </text:section>
          <text:section text:name="artikel_id1-3-2-2-28" text:style-name="artikel">
            <text:p text:style-name="artikel_kop_titel"><text:span text:style-name="artikel_kop_label">Artikel</text:span> <text:span text:style-name="artikel_kop_nr">28</text:span> Citeertitel</text:p>
            <text:p text:style-name="al">Dit besluit wordt aangehaald als: Aanwijsbesluit APV 2021-1.</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Bezwaar maken</text:p>
          <text:p text:style-name="al">Als u het niet eens bent met dit besluit kunt u binnen zes weken bezwaar maken. De termijn van zes weken start een dag de bekendmaking van dit besluit. U kunt het bezwaarschrift sturen naar het adres Postbus 136, 4100 AC Culemborg.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Let op</text:p>
          <text:p text:style-name="al">Het maken van bezwaar heeft geen schorsende werking. Dat betekent dat de gevolgen van het besluit waarmee u het niet eens bent, niet worden uitgesteld. Als sprake is van een spoedeisend belang dan kunt u verzoeken om een voorlopige voorziening. Indien de voorlopige voorziening betrekking heeft op de gemeente Culemborg kunt u terecht bij de rechtbank Arnhem, afdeling bestuursrecht, o.v.v. voorlopige voorzieningen, postbus 9030, 6800 EM Arnhem.</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2940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0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0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DC.source">Onbekend</meta:user-defined>
    <meta:user-defined meta:name="OVERHEIDop.referentienummer">GZDGCB286902/286904</meta:user-defined>
    <meta:user-defined meta:name="DCTERMS.alternative">Aanwijsbesluit APV 2021-1</meta:user-defined>
    <dc:language>nl</dc:language>
    <meta:user-defined meta:name="OVERHEIDop.locatietype/OVERHEIDop.gebiedsmarkering">Gemeente</meta:user-defined>
    <meta:user-defined meta:name="DC.title">Besluit tot aanwijzing van plaatsen waar verboden zoals bedoeld in hoofdstuk 2, 3, 4 en 5 van de Algemene Plaatselijke Verordening al dan niet gelden</meta:user-defined>
    <meta:user-defined meta:name="DCTERMS.W3CDTF/DCTERMS.available">2021-11-29</meta:user-defined>
    <meta:user-defined meta:name="DCTERMS.W3CDTF/OVERHEIDop.jaargang">2021</meta:user-defined>
    <meta:user-defined meta:name="OVERHEIDop.publicationIssue">429409</meta:user-defined>
    <meta:user-defined meta:name="OVERHEIDop.betreftRegeling">CVDR665247_1</meta:user-defined>
    <meta:user-defined meta:name="OVERHEIDop.GmbID/DC.identifier">gmb-2021-429409</meta:user-defined>
    <meta:user-defined meta:name="xs:date/OVERHEIDop.startdatum">2021-11-30</meta:user-defined>
    <meta:user-defined meta:name="OVERHEIDop.versieInformatie"/>
  </office:meta>
</office:document-meta>
</file>