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rsweg 16 Grou, (11049696) verbouwen tot levensloop bestendig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940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0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0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eersweg 16 Grou, (11049696) verbouwen tot levensloop bestendige woning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406</meta:user-defined>
    <meta:user-defined meta:name="OVERHEIDop.GmbID/DC.identifier">gmb-2021-429406</meta:user-defined>
    <meta:user-defined meta:name="OVERHEIDop.versieInformatie"/>
  </office:meta>
</office:document-meta>
</file>