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53, ingekomen aanvraag omgevingsvergunning van Noordstroeërweg 13 Hippolytushoef (Z-2893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&amp;B voor 7 personen</text:p>
            <text:p text:style-name="common-al">
            <text:span text:style-name="nadrukvet"> Locatie:</text:span> Noordstroeërweg 13, 1777 NG Hippolytushoef</text:p>
            <text:p text:style-name="common-al">
            <text:span text:style-name="nadrukvet">Datum ontvangst aanvraag:</text:span> 29 december 2020</text:p>
            <text:p text:style-name="common-al">
            <text:span text:style-name="nadrukvet">Zaaknummer: </text:span>Z-28931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29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7189.242 548886.868</meta:user-defined>
    <meta:user-defined meta:name="DC.title">Hollands Kroon - 2020 week 53, ingekomen aanvraag omgevingsvergunning van Noordstroeërweg 13 Hippolytushoef (Z-289311)</meta:user-defined>
    <meta:user-defined meta:name="OVERHEID.PostcodeHuisnummer/OVERHEIDop.postcodeHuisnummer">1777NG 13</meta:user-defined>
    <meta:user-defined meta:name="OVERHEIDop.straatnaam">Noordstroeërweg</meta:user-defined>
    <meta:user-defined meta:name="OVERHEIDop.woonplaats">Hippolytushoef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94</meta:user-defined>
    <meta:user-defined meta:name="OVERHEIDop.GmbID/DC.identifier">gmb-2021-4294</meta:user-defined>
    <meta:user-defined meta:name="OVERHEIDop.versieInformatie"/>
  </office:meta>
</office:document-meta>
</file>