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oor het uitbreiden van de keuken, het plaatsen van een carport en het bouwen van een tuinkamer met verdieping, Julianastraat 13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ulianastraat 13, 5087 BA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keuken, het plaatsen van een carport en het bouwen van een tuinkamer met verdieping</text:p>
            <text:p text:style-name="common-al">
            <text:span text:style-name="nadrukvet">Verzenddatum</text:span>
            <text:span text:style-name="nadrukvet">:</text:span>
          </text:p>
            <text:p text:style-name="common-al">17 november 2021</text:p>
            <text:p text:style-name="common-al">
            <text:span text:style-name="nadrukvet">Kenmerk:</text:span>
          </text:p>
            <text:p text:style-name="common-al">20210644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3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 het uitbreiden van de keuken, het plaatsen van een carport en het bouwen van een tuinkamer met verdieping, Julianastraat 13, 5087 BA Die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91</meta:user-defined>
    <meta:user-defined meta:name="OVERHEIDop.GmbID/DC.identifier">gmb-2021-429391</meta:user-defined>
    <meta:user-defined meta:name="OVERHEIDop.versieInformatie"/>
  </office:meta>
</office:document-meta>
</file>