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akkapellen te Bovensmilde, Witterweg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vangen van dakkapellen te Bovensmilde, Witterweg 10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938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8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8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akkapellen te Bovensmilde, Witterweg 10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385</meta:user-defined>
    <meta:user-defined meta:name="OVERHEIDop.GmbID/DC.identifier">gmb-2021-429385</meta:user-defined>
    <meta:user-defined meta:name="OVERHEIDop.versieInformatie"/>
  </office:meta>
</office:document-meta>
</file>