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47*"/>
    </style:style>
    <style:style style:family="table-column" style:parent-style-name="colspec" style:name="id1-3-2-2-1-4-1-3">
      <style:table-column-properties style:rel-column-width="35*"/>
    </style:style>
  </office:automatic-styles>
  <office:body>
    <office:text>
      <text:p text:style-name="new_page_staatscourant"/>
      <text:p text:style-name="single-kop-titel">Besluit instellen stembureaus en aanwijzen stemlokalen voor het vervroegd stemmen in de gemeente Meppel, Tweede Kamerverkiez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;</text:p>
            <text:p text:style-name="al"/>
            <text:p text:style-name="al">gelet op paragraaf 3, artikel 2g lid 1 en 2 van de Tijdelijke wet verkiezingen covid-19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tembureaus in te stellen en de stemlokalen aan te wijzen voor het vervroegd stemmen voor de Tweede Kamerverkiezing, 15 en 16 maart 2021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embureau / Stemlok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 stemlok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Stadhuis 1V</text:p>
                  </table:table-cell>
                  <table:table-cell table:style-name="cell_frame_all" table:number-rows-spanned="1" table:number-columns-spanned="1">
                    <text:p text:style-name="table_al">Grote Oever 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Stadhuis 2V</text:p>
                  </table:table-cell>
                  <table:table-cell table:style-name="cell_frame_all" table:number-rows-spanned="1" table:number-columns-spanned="1">
                    <text:p text:style-name="table_al">Grote Oever 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2</text:span>
                    </text:p>
                  </table:table-cell>
                  <table:table-cell table:style-name="cell_frame_all" table:number-rows-spanned="1" table:number-columns-spanned="1">
                    <text:p text:style-name="table_al">Dorpshuis De Schalle 1V</text:p>
                  </table:table-cell>
                  <table:table-cell table:style-name="cell_frame_all" table:number-rows-spanned="1" table:number-columns-spanned="1">
                    <text:p text:style-name="table_al">Nieuweweg 27, Nije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2</text:span>
                    </text:p>
                  </table:table-cell>
                  <table:table-cell table:style-name="cell_frame_all" table:number-rows-spanned="1" table:number-columns-spanned="1">
                    <text:p text:style-name="table_al">Dorpshuis De Schalle 2V</text:p>
                  </table:table-cell>
                  <table:table-cell table:style-name="cell_frame_all" table:number-rows-spanned="1" table:number-columns-spanned="1">
                    <text:p text:style-name="table_al">Nieuweweg 27, Nijevee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eppel, 26 januar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A.J. Kastelei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R.T.A. Korteland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93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Bestuur | Organisatie en beleid</meta:user-defined>
    <meta:user-defined meta:name="DC.source">artikel 2g, eerste lid, van de Tijdelijke wet verkiezingen covid-19]|[1.0:c:BWBR0044317&amp;artikel=2g&amp;lid=1&amp;g=2021-01-30</meta:user-defined>
    <meta:user-defined meta:name="DC.source">artikel 2g, tweede lid, van de Tijdelijke wet verkiezingen covid-19]|[1.0:c:BWBR0044317&amp;artikel=2g&amp;lid=2&amp;g=2021-01-30</meta:user-defined>
    <meta:user-defined meta:name="OVERHEIDop.referentienummer">1448341/1463136</meta:user-defined>
    <dc:language>nl</dc:language>
    <meta:user-defined meta:name="OVERHEID.Gemeente/DC.spatial">Meppel</meta:user-defined>
    <meta:user-defined meta:name="DC.title">Besluit instellen stembureaus en aanwijzen stemlokalen voor het vervroegd stemmen in de gemeente Meppel, Tweede Kamerverkiezing 2021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38</meta:user-defined>
    <meta:user-defined meta:name="OVERHEIDop.GmbID/DC.identifier">gmb-2021-42938</meta:user-defined>
    <meta:user-defined meta:name="OVERHEIDop.versieInformatie"/>
  </office:meta>
</office:document-meta>
</file>