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zonnepanelen op plat dak en op zijkant dak, Vrijthof 8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rijthof 8, 5081 CA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zonnepanelen op plat dak en op zijkant dak</text:p>
            <text:p text:style-name="common-al">
            <text:span text:style-name="nadrukvet">Ontvangstdatum</text:span>
            <text:span text:style-name="nadrukvet">:</text:span>
          </text:p>
            <text:p text:style-name="common-al">22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47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3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zonnepanelen op plat dak en op zijkant dak, Vrijthof 8, 5081 CA Hilvaren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64</meta:user-defined>
    <meta:user-defined meta:name="OVERHEIDop.GmbID/DC.identifier">gmb-2021-429364</meta:user-defined>
    <meta:user-defined meta:name="OVERHEIDop.versieInformatie"/>
  </office:meta>
</office:document-meta>
</file>