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Duinkerken 9 in Vreeland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1</text:p>
            <text:p text:style-name="last-al">Dossiernummer: 2021-0026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35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Duinkerken 9 in Vreeland - plaatsen zonnepanel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59</meta:user-defined>
    <meta:user-defined meta:name="OVERHEIDop.GmbID/DC.identifier">gmb-2021-429359</meta:user-defined>
    <meta:user-defined meta:name="OVERHEIDop.versieInformatie"/>
  </office:meta>
</office:document-meta>
</file>