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nneveld Wolfsdijk,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1W0694</text:p>
            <text:p text:style-name="common-al"/>
            <text:p text:style-name="common-al">U kunt de ontwerp-omgevingsvergunning met buitenplanse afwijking van het bestemmingsplan (<text:span text:style-name="nadrukcur">artikel 2.12, lid 1, sub a, onder 3° Wabo</text:span>) ‘Zonneveld Wolfsdijk, Ede’, met nummer NL.IMRO.0228.PB2021AGBG0009-0201, en de daarbij behorende stukken van donderdag 2 december 2021 t/m woensdag 12 januari 2022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is het perceel nabij de Wolfsdijk 11 in Ede. Dit perceel ligt op ca. 0,7 kilometer ten zuidwesten van de kern Ede en op ca. 1,2 kilometer ten oosten van Veenendaal. Het plan maakt een zonneveld van ca. 2,8 hectare mogelijk. </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3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W1059</meta:user-defined>
    <dc:language>nl</dc:language>
    <meta:user-defined meta:name="OVERHEIDop.locatietype/OVERHEIDop.gebiedsmarkering">Perceel</meta:user-defined>
    <meta:user-defined meta:name="DC.title">Ontwerp-omgevingsvergunning ‘Zonneveld Wolfsdijk, Ede’</meta:user-defined>
    <meta:user-defined meta:name="DCTERMS.W3CDTF/DCTERMS.available">2021-12-01</meta:user-defined>
    <meta:user-defined meta:name="DCTERMS.W3CDTF/OVERHEIDop.jaargang">2021</meta:user-defined>
    <meta:user-defined meta:name="OVERHEIDop.publicationIssue">429358</meta:user-defined>
    <meta:user-defined meta:name="OVERHEIDop.GmbID/DC.identifier">gmb-2021-429358</meta:user-defined>
    <meta:user-defined meta:name="OVERHEIDop.versieInformatie"/>
  </office:meta>
</office:document-meta>
</file>