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26 Leeuwarden, (11049685) wijzigen van horecabestemming naar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3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ningerstraatweg 26 Leeuwarden, (11049685) wijzigen van horecabestemming naar woonbestemming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56</meta:user-defined>
    <meta:user-defined meta:name="OVERHEIDop.GmbID/DC.identifier">gmb-2021-429356</meta:user-defined>
    <meta:user-defined meta:name="OVERHEIDop.versieInformatie"/>
  </office:meta>
</office:document-meta>
</file>