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dempte Haven 14a Grou, (11049679)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935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edempte Haven 14a Grou, (11049679) wijzigen van de gevel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350</meta:user-defined>
    <meta:user-defined meta:name="OVERHEIDop.GmbID/DC.identifier">gmb-2021-429350</meta:user-defined>
    <meta:user-defined meta:name="OVERHEIDop.versieInformatie"/>
  </office:meta>
</office:document-meta>
</file>