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14 oktober 2021 besloten het Paraplubestemmingsplan Wonen vast te stellen. De gemeenteraad heeft besloten om voor dit bestemmingsplan geen exploitatieplan vast te stellen.</text:p>
            <text:p text:style-name="common-al">Het nieuwe bestemmingsplan voorziet in een planologisch kader voor de huisvesting van arbeidsmigranten in de hele gemeente.</text:p>
            <text:p text:style-name="common-al">
            <text:span text:style-name="nadrukvet">Inzage</text:span>
          </text:p>
            <text:p text:style-name="common-al">Het bestemmingsplan ligt met ingang van 1 december 2021 tot en met 12 januari 2022 gedurende zes weken ter inzage. De stukken kunnen in die periode worden ingezien op de website van de gemeente. Ook zijn de stukken in te zien op <text:a xlink:href="http://www.ruimtelijkeplannen.nl/" xlink:type="simple">www.ruimtelijkeplannen.nl</text:a><text:span text:style-name="nadrukondlijn"/> het planidentificatienummer is: NL.IMRO.1896.BP0074-VS01.</text:p>
            <text:p text:style-name="common-al">Gelet op de maatregelen van de gemeente Zwartewaterland in relatie tot het Coronavirus is de papieren versie van het bestemmingsplan, in het gemeentehuis, enkel in te zien op afspraak. Hiervoor kunt u een afspraak maken via telefoonnummer 14038.</text:p>
            <text:p text:style-name="common-al">
            <text:span text:style-name="nadrukvet">In beroep gaan</text:span>
          </text:p>
            <text:p text:style-name="common-al">Tegen het besluit tot vaststelling kan van 1 december 2021 t/m 12 januari 2022 door belanghebbenden die een zienswijze hebben ingediend of die kunnen aantonen redelijkerwijs niet in staat te zijn geweest om een zienswijze in te dienen, beroep worden ingesteld bij de Afdeling bestuursrechtspraak van de Raad van State. U kunt ook digitaal beroep instellen via: <text:a xlink:href="https://digitaalloket.raadvanstate.nl/" xlink:type="simple">https://digitaalloket.raadvanstate.nl/</text:a></text:p>
            <text:p text:style-name="common-al">Het vastgestelde bestemmingsplan treedt in werking op 13 januari 2022.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common-al"/>
            <text:p text:style-name="common-al">
            <text:span text:style-name="nadrukvet">
              <text:span text:style-name="nadrukvet"/>
            </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3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4-VS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Paraplubestemmingsplan Wonen</meta:user-defined>
    <meta:user-defined meta:name="DCTERMS.W3CDTF/DCTERMS.available">2021-12-01</meta:user-defined>
    <meta:user-defined meta:name="DCTERMS.W3CDTF/OVERHEIDop.jaargang">2021</meta:user-defined>
    <meta:user-defined meta:name="OVERHEIDop.publicationIssue">429341</meta:user-defined>
    <meta:user-defined meta:name="OVERHEIDop.GmbID/DC.identifier">gmb-2021-429341</meta:user-defined>
    <meta:user-defined meta:name="OVERHEIDop.versieInformatie"/>
  </office:meta>
</office:document-meta>
</file>