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ntheffing geluidhinder spoorwerkzaamheden traject NS-station-Industrieweg, 19 februari 2022 tot en met 19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am Veiligheid</text:span>
            <text:span text:style-name="nadrukvet">:</text:span> 200705</text:p>
            <text:p text:style-name="common-al">
            <text:span text:style-name="nadrukvet">Status:</text:span> verleend</text:p>
            <text:p text:style-name="common-al"/>
            <text:p text:style-name="common-al">Op 25 november 2021 is aan BAM Infra Rail b.v. te Maarssen een ontheffing geluidhinder verleend voor werkzaamheden aan het spoor (traject NS-station – Industrieweg) tussen 23.00 en 7.00 uur. De werkzaamheden vinden plaats van 19 februari 2022 tot en met 28 februari 2022, met een mogelijke uitloop naar 19 maart 2022.</text:p>
            <text:p text:style-name="common-al"/>
            <text:p text:style-name="common-al">Voor vragen of klachten over de werkzaamheden kunt u rechtstreeks contact opnemen met Prorail (<text:a xlink:href="http://www.prorail.nl/contact" xlink:type="simple">www.prorail.nl/contact</text:a> of 0800-7767245)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het college van burgemeester en wethouders, Postbus 41, 7200 AA Zutphen.</text:p>
            <text:p text:style-name="common-al"/>
            <text:p text:style-name="common-al">Het bezwaarschrift moet worden ondertekend en bevat tenminste:</text:p>
            <text:list text:style-name="id1-3-2-1-1-13">
              <text:list-item text:style-override="id1-3-2-1-1-13-1">
                <text:number>•</text:number>
                <text:p text:style-name="al">naam en adres van de indiener;</text:p>
              </text:list-item>
              <text:list-item text:style-override="id1-3-2-1-1-13-2">
                <text:number>•</text:number>
                <text:p text:style-name="al">de dagtekening;</text:p>
              </text:list-item>
              <text:list-item text:style-override="id1-3-2-1-1-13-3">
                <text:number>•</text:number>
                <text:p text:style-name="al">omschrijving van het besluit waartegen het bezwaar is gericht;</text:p>
              </text:list-item>
              <text:list-item text:style-override="id1-3-2-1-1-13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december 2021</text:span></text:p>
            <text:p><text:span text:style-name="functie">De 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93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Zutphen, ontheffing geluidhinder spoorwerkzaamheden traject NS-station-Industrieweg, 19 februari 2022 tot en met 19 maart 202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335</meta:user-defined>
    <meta:user-defined meta:name="OVERHEIDop.GmbID/DC.identifier">gmb-2021-429335</meta:user-defined>
    <meta:user-defined meta:name="OVERHEIDop.versieInformatie"/>
  </office:meta>
</office:document-meta>
</file>