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Pius XII straat 15 K 10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ontwerpbesluit voor een omgevingsvergunning is door het college burgemeester en wethouders van Wijchen op 23 november 2021 verzonden naar de betreffende aanvrager:</text:p>
            <text:p text:style-name="common-al"/>
            <text:p text:style-name="common-al">
            <text:span text:style-name="nadrukvet">Pius XII straat 15 K 102,</text:span>
            <text:span text:style-name="nadrukvet"> Wijchen</text:span>
            <text:span text:style-name="nadrukvet">,</text:span>
            <text:span text:style-name="nadrukvet"> het </text:span>
            <text:span text:style-name="nadrukvet">brandveilig gebruiken van een </text:span>
            <text:span text:style-name="nadrukvet">appartementen</text:span>
            <text:span text:style-name="nadrukvet">complex</text:span>
            <text:span text:style-name="nadrukvet">,</text:span>
            <text:span text:style-name="nadrukvet"> besluitdatum </text:span>
            <text:span text:style-name="nadrukvet">23 november 2021</text:span>
            <text:span text:style-name="nadrukvet">.</text:span>
          </text:p>
            <text:p text:style-name="common-al">
            <text:span text:style-name="nadrukvet"/>
          </text:p>
            <text:p text:style-name="common-al">Met ingang van 2 december wordt de aanvraag gedurende 6 weken ter inzage gelegd.</text:p>
            <text:p text:style-name="common-al"/>
            <text:p text:style-name="tussenkopcur">Ter inzage / informatie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432 70 00. Zij zijn telefonisch bereikbaar van maandag tot en met donderdag tussen 10.00 tot 12.00 uur en tussen 14.00 tot 16.00 uur en op vrijdagochtend tussen 10.00 tot 12.00 uur. U kunt natuurlijk altijd een e-mail sturen naar bouwenenleefomgeving@wijchen.nl. </text:p>
            <text:p text:style-name="common-al"/>
            <text:p text:style-name="tussenkopcur">Zienswijze</text:p>
            <text:p text:style-name="common-al">Iedereen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 Als er geen zienswijzen zijn ingediend, moet binnen 4 weken na afloop van de periode van terinzagelegging een beslissing worden genomen op de aanvraag. </text:p>
            <text:p text:style-name="common-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932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2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2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ontwerpbesluit omgevingsvergunning Pius XII straat 15 K 102, Wijchen</meta:user-defined>
    <meta:user-defined meta:name="DCTERMS.W3CDTF/DCTERMS.available">2021-12-01</meta:user-defined>
    <meta:user-defined meta:name="DCTERMS.W3CDTF/OVERHEIDop.jaargang">2021</meta:user-defined>
    <meta:user-defined meta:name="OVERHEIDop.publicationIssue">429321</meta:user-defined>
    <meta:user-defined meta:name="OVERHEIDop.GmbID/DC.identifier">gmb-2021-429321</meta:user-defined>
    <meta:user-defined meta:name="OVERHEIDop.versieInformatie"/>
  </office:meta>
</office:document-meta>
</file>