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rn 38, 1614LV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is een melding ontvangen waarvoor geen vergunningsplicht geldt voor de locatie Horn 38, 1614LV Lutjebroek. De melding is geregistreerd onder zaaknummer 2021-00178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931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1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1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orn 38, 1614LV Lutjebroek</meta:user-defined>
    <dc:language>nl</dc:language>
    <meta:user-defined meta:name="OVERHEIDop.locatietype/OVERHEIDop.gebiedsmarkering">Punt</meta:user-defined>
    <meta:user-defined meta:name="DC.title">Kennisgeving ontvangst melding, Horn 38, 1614LV Lutjebroe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318</meta:user-defined>
    <meta:user-defined meta:name="OVERHEIDop.GmbID/DC.identifier">gmb-2021-429318</meta:user-defined>
    <meta:user-defined meta:name="OVERHEIDop.versieInformatie"/>
  </office:meta>
</office:document-meta>
</file>