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randveilig gebruik t.b.v. buitenschoolse opvang voor diverse ruimtes, Stokeind 1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okeind 13 Moergestel</text:span>, het brandveilig gebruik t.b.v. buitenschoolse opvang voor diverse ruimtes. Dossiernummer 2021-1047, ingediend op 16-11-2021 (Activiteit; Brandveilig gebruik)</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931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1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1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randveilig gebruik t.b.v. buitenschoolse opvang voor diverse ruimtes, Stokeind 13 Moergestel</meta:user-defined>
    <meta:user-defined meta:name="DCTERMS.W3CDTF/DCTERMS.available">2021-12-01</meta:user-defined>
    <meta:user-defined meta:name="DCTERMS.W3CDTF/OVERHEIDop.jaargang">2021</meta:user-defined>
    <meta:user-defined meta:name="OVERHEIDop.publicationIssue">429312</meta:user-defined>
    <meta:user-defined meta:name="OVERHEIDop.GmbID/DC.identifier">gmb-2021-429312</meta:user-defined>
    <meta:user-defined meta:name="OVERHEIDop.versieInformatie"/>
  </office:meta>
</office:document-meta>
</file>