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62 reguliere procedure verleend, Eriks-akk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Eriks-Akker 29 2994 AV Barendrecht (B210311062), voor het plaatsen van een dakkapel op het achterdakvlak (verz. 03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9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62</meta:user-defined>
    <meta:user-defined meta:name="DCTERMS.abstract">Eriks-Akker 29, plaatsen dakkapel </meta:user-defined>
    <dc:language>nl</dc:language>
    <meta:user-defined meta:name="OVERHEID.EPSG28992/DC.spatial">93371.573 430740.316</meta:user-defined>
    <meta:user-defined meta:name="DC.title">Omgevingsvergunning B210311062 reguliere procedure verleend, Eriks-akker 29</meta:user-defined>
    <meta:user-defined meta:name="OVERHEID.PostcodeHuisnummer/OVERHEIDop.postcodeHuisnummer">2994AV 29</meta:user-defined>
    <meta:user-defined meta:name="OVERHEIDop.straatnaam">Eriks-akker</meta:user-defined>
    <meta:user-defined meta:name="OVERHEIDop.woonplaats">Baren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31</meta:user-defined>
    <meta:user-defined meta:name="OVERHEIDop.GmbID/DC.identifier">gmb-2021-42931</meta:user-defined>
    <meta:user-defined meta:name="OVERHEIDop.versieInformatie"/>
  </office:meta>
</office:document-meta>
</file>