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olekster 4 in Kockeng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21</text:p>
            <text:p text:style-name="common-al">Dossiernummer: 2021-00219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30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olekster 4 in Kockengen - plaatsen dakkap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09</meta:user-defined>
    <meta:user-defined meta:name="OVERHEIDop.GmbID/DC.identifier">gmb-2021-429309</meta:user-defined>
    <meta:user-defined meta:name="OVERHEIDop.versieInformatie"/>
  </office:meta>
</office:document-meta>
</file>