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nologisch afwijken van het bestemmingsplan, De Sonman 3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35 Moergestel</text:span>, het planologisch afwijken van het bestemmingsplan. Dossiernummer 2021-1036, ingediend op 16-11-2021 (Activiteit; Strijdig gebruik bestemmingspla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nologisch afwijken van het bestemmingsplan, De Sonman 35 Moergestel</meta:user-defined>
    <meta:user-defined meta:name="DCTERMS.W3CDTF/DCTERMS.available">2021-12-01</meta:user-defined>
    <meta:user-defined meta:name="DCTERMS.W3CDTF/OVERHEIDop.jaargang">2021</meta:user-defined>
    <meta:user-defined meta:name="OVERHEIDop.publicationIssue">429297</meta:user-defined>
    <meta:user-defined meta:name="OVERHEIDop.GmbID/DC.identifier">gmb-2021-429297</meta:user-defined>
    <meta:user-defined meta:name="OVERHEIDop.versieInformatie"/>
  </office:meta>
</office:document-meta>
</file>