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Raalterweg 89, Wesepe </text:p>
      <text:section text:name="regeling_id1-3-2" text:style-name="regeling">
        <text:section text:name="aanhef_id1-3-2-1" text:style-name="aanhef">
          <text:section text:name="preambule_id1-3-2-1-1" text:style-name="preambule">
            <text:p text:style-name="al">Het college van B en W heeft op 2 november 2021 een overeenkomst afgesloten voor de exploitatie van de locatie Raalterweg 89, te Wesepe. Hiermee is het kostenverhaal van de voorgenomen ontwikkeling op deze locatie en de hiervoor benodigde planologische procedure verzekerd.</text:p>
            <text:p text:style-name="al"/>
            <text:p text:style-name="al">U kunt de zakelijke beschrijving van de inhoud van de overeenkomst inzien op <text:a xlink:href="http://www.wonen.olst-wijhe.nl/" xlink:type="simple">www.wonen.olst-wijhe.nl</text:a> en bij ons klantcontactcentrum in Wijhe (Raadhuisplein 1) van 2 december 2021 tot en met 12 januari 2022.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92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Raalterweg 89, Wesepe</meta:user-defined>
    <meta:user-defined meta:name="DCTERMS.W3CDTF/DCTERMS.available">2021-12-01</meta:user-defined>
    <meta:user-defined meta:name="DCTERMS.W3CDTF/OVERHEIDop.jaargang">2021</meta:user-defined>
    <meta:user-defined meta:name="OVERHEIDop.publicationIssue">429293</meta:user-defined>
    <meta:user-defined meta:name="OVERHEIDop.GmbID/DC.identifier">gmb-2021-429293</meta:user-defined>
    <meta:user-defined meta:name="OVERHEIDop.versieInformatie"/>
  </office:meta>
</office:document-meta>
</file>