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3 bomen, van Almondepad 7 4818R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6398</text:p>
            <text:p text:style-name="common-al">Verzenddatum besluit: 25-11-2021</text:p>
            <text:p text:style-name="common-al">Locatie: van Almondepad 7 4818RG Breda</text:p>
            <text:p text:style-name="common-al">Projectomschrijving: het vellen van 3 bom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9290</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290</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290</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1-006398</meta:user-defined>
    <meta:user-defined meta:name="DCTERMS.abstract">het vellen van 3 bomen</meta:user-defined>
    <dc:language>nl</dc:language>
    <meta:user-defined meta:name="OVERHEIDop.locatietype/OVERHEIDop.gebiedsmarkering">Punt</meta:user-defined>
    <meta:user-defined meta:name="DC.title">Verleende omgevingsvergunning met reguliere procedure, het vellen van 3 bomen, van Almondepad 7 4818RG Breda</meta:user-defined>
    <meta:user-defined meta:name="DCTERMS.W3CDTF/DCTERMS.available">2021-11-29</meta:user-defined>
    <meta:user-defined meta:name="DCTERMS.W3CDTF/OVERHEIDop.jaargang">2021</meta:user-defined>
    <meta:user-defined meta:name="OVERHEIDop.publicationIssue">429290</meta:user-defined>
    <meta:user-defined meta:name="OVERHEIDop.GmbID/DC.identifier">gmb-2021-429290</meta:user-defined>
    <meta:user-defined meta:name="OVERHEIDop.versieInformatie"/>
  </office:meta>
</office:document-meta>
</file>