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Straatweg 106 in Breukelen - verlengen tijdelijke verguning voor terras boven de Kerk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50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8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8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Straatweg 106 in Breukelen - verlengen tijdelijke verguning voor terras boven de Kerkvaa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87</meta:user-defined>
    <meta:user-defined meta:name="OVERHEIDop.GmbID/DC.identifier">gmb-2021-429287</meta:user-defined>
    <meta:user-defined meta:name="OVERHEIDop.versieInformatie"/>
  </office:meta>
</office:document-meta>
</file>