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inkelpand met bovenwoning tot 2 appartementen, Rootven 36 en 36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6 en 36A Moergestel</text:span>, het verbouwen van een winkelpand met bovenwoning tot 2 appartementen. Dossiernummer 2021-0784, verzonden aan aanvrager op 24-11-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inkelpand met bovenwoning tot 2 appartementen, Rootven 36 en 36A Moergestel</meta:user-defined>
    <meta:user-defined meta:name="DCTERMS.W3CDTF/DCTERMS.available">2021-12-01</meta:user-defined>
    <meta:user-defined meta:name="DCTERMS.W3CDTF/OVERHEIDop.jaargang">2021</meta:user-defined>
    <meta:user-defined meta:name="OVERHEIDop.publicationIssue">429285</meta:user-defined>
    <meta:user-defined meta:name="OVERHEIDop.GmbID/DC.identifier">gmb-2021-429285</meta:user-defined>
    <meta:user-defined meta:name="OVERHEIDop.versieInformatie"/>
  </office:meta>
</office:document-meta>
</file>