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2 voor Nadere regel non-formele volwassenen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  <text:p text:style-name="al">Een subsidieplafond van € 220.000,- voor de subsidie voor non-formele volwasseneneducatie voor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Doel van de subsidie</text:p>
            <text:p text:style-name="al">Deze subsidieregeling beoogt de zelfredzaamheid van de doelgroep te bevorderen door hen in staat te stellen laagdrempelige opleidingen, gericht op de basisvaardigheden, te volg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Subsidieplafond 2022</text:p>
            <text:p text:style-name="al">Het college heeft voor 2022 een subsidieplafond vastgesteld van € 220.000,-. De volledig ingediende aanvragen worden behandeld in volgorde van binnenkoms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928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8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8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plafond 2022 voor Nadere regel non-formele volwasseneneducati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84</meta:user-defined>
    <meta:user-defined meta:name="OVERHEIDop.betreftRegeling">CVDR665241_1</meta:user-defined>
    <meta:user-defined meta:name="xs:date/OVERHEIDop.startdatum">2022-01-01</meta:user-defined>
    <meta:user-defined meta:name="OVERHEIDop.GmbID/DC.identifier">gmb-2021-429284</meta:user-defined>
    <meta:user-defined meta:name="OVERHEIDop.versieInformatie"/>
  </office:meta>
</office:document-meta>
</file>