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Olst-Wijhe, wijziging, Boerlestraat 22-22A”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16 november 2021 het wijzigingsplan “Buitengebied Olst-Wijhe, wijziging, Boerlestraat 22-22A” ongewijzigd vast. Het plan wijzigt de bestemming van de locatie Boerlestraat 22-22A (kadastraal bekend als gemeente Wijhe, sectie D, nummer 1391). Het plan voorziet in het wijzigen van het bestemmingsplan voor deze locatie. Het plan maakt een woonhuis met bijgebouw planologisch mogelijk.</text:p>
            <text:p text:style-name="common-al">Het plan (identificatienummer NL.IMRO.1773.BP2021001072-0301 en het vaststellingsbesluit liggen ter inzage van 2 december 2021 tot en met 12 januar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bij de Raad van State.</text:p>
            <text:p text:style-name="common-al">Een beroepschrift dient u in bij de Afdeling Bestuursrechtspraak van de Raad van State, Postbus 20019, 2500 EA Den Haag.</text:p>
            <text:p text:style-name="last-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92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2-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Wijzigingsplan “Buitengebied Olst-Wijhe, wijziging, Boerlestraat 22-22A” vastgesteld</meta:user-defined>
    <meta:user-defined meta:name="OVERHEIDop.datumEindeReactietermijn">2022-01-12</meta:user-defined>
    <meta:user-defined meta:name="OVERHEIDop.terinzageleggingBG">https://www.ruimtelijkeplannen.nl/</meta:user-defined>
    <meta:user-defined meta:name="DCTERMS.W3CDTF/DCTERMS.available">2021-12-01</meta:user-defined>
    <meta:user-defined meta:name="DCTERMS.W3CDTF/OVERHEIDop.jaargang">2021</meta:user-defined>
    <meta:user-defined meta:name="OVERHEIDop.publicationIssue">429280</meta:user-defined>
    <meta:user-defined meta:name="OVERHEIDop.GmbID/DC.identifier">gmb-2021-429280</meta:user-defined>
    <meta:user-defined meta:name="OVERHEIDop.versieInformatie"/>
  </office:meta>
</office:document-meta>
</file>