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laan 8 te Zuidwolde: uitbreiden van een slaapkamer en aanbouw van een douche (23-11-2021) bouwen van een carport (24-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27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7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7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nhardlaan 8 te Zuidwolde: uitbreiden van een slaapkamer en aanbouw van een douche (23-11-2021) bouwen van een carport (24-11-2021)</meta:user-defined>
    <meta:user-defined meta:name="DCTERMS.W3CDTF/DCTERMS.available">2021-12-01</meta:user-defined>
    <meta:user-defined meta:name="DCTERMS.W3CDTF/OVERHEIDop.jaargang">2021</meta:user-defined>
    <meta:user-defined meta:name="OVERHEIDop.publicationIssue">429271</meta:user-defined>
    <meta:user-defined meta:name="OVERHEIDop.GmbID/DC.identifier">gmb-2021-429271</meta:user-defined>
    <meta:user-defined meta:name="OVERHEIDop.versieInformatie"/>
  </office:meta>
</office:document-meta>
</file>