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Lindengracht 6 en 8 in Vreeland -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november 2021</text:p>
            <text:p text:style-name="common-al">Dossiernummer: 2021-002045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9270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7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7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Lindengracht 6 en 8 in Vreeland - interne verbouwing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270</meta:user-defined>
    <meta:user-defined meta:name="OVERHEIDop.GmbID/DC.identifier">gmb-2021-429270</meta:user-defined>
    <meta:user-defined meta:name="OVERHEIDop.versieInformatie"/>
  </office:meta>
</office:document-meta>
</file>