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olenweg (kadastrale sectie I 1407), het verleggen van uitritten ten behoeve van acht nieuwbouw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5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 </text:span>
          </text:p>
            <text:p text:style-name="common-al">Molenweg (kadastrale sectie I 1407), het verleggen van uitritten ten behoeve van acht nieuwbouwwoningen, 11321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926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6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6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Borger-Odoorn, Exloo, Molenweg (kadastrale sectie I 1407), het verleggen van uitritten ten behoeve van acht nieuwbouwwoningen (aanvraag)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69</meta:user-defined>
    <meta:user-defined meta:name="OVERHEIDop.GmbID/DC.identifier">gmb-2021-429269</meta:user-defined>
    <meta:user-defined meta:name="OVERHEIDop.versieInformatie"/>
  </office:meta>
</office:document-meta>
</file>