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stemmingsplan ‘Herziening buitengebied, Berktweg ongenummerd Haaren’,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Herziening buitengebied, Berktweg ongenummerd Haaren’ voorziet in het wegnemen van het bouwvlak aan Berktweg ongenummerd in Haaren (kadastraal bekend als gemeente Haaren, sectie A, nummer 1014). De geldende rechten, waaronder de opslag van compost, blijven onveranderd van kracht.</text:p>
            <text:p text:style-name="common-al"/>
            <text:p text:style-name="common-al">
            <text:span text:style-name="nadrukvet">Wijziging en inwerkingtreding</text:span>
          </text:p>
            <text:p text:style-name="common-al">Op 28 juni 2018 heeft de gemeenteraad van Haaren het bestemmingsplan "Herziening buitengebied, Berktweg ongenummerd Haaren" vastgesteld. Tegen dit bestemmingsplan is één beroepschrift ingediend bij de Afdeling bestuursrechtspraak van de Raad van State (hierna: de Afdeling). </text:p>
            <text:p text:style-name="common-al">De Afdeling heeft op 20 januari 2021 een uitspraak gedaan en bepaald dat de regels op twee plaatsen (artikel 3.2.2 en 3.3.1) worden gewijzigd. Deze artikelen hebben betrekking op de bouwmogelijkheden voor bouwwerken geen gebouw zijnde. Het bestemmingsplan met inachtneming van de daarin door de Afdeling aangebrachte wijzigingen zijn direct in werking getreden na de uitspraak van de Afdeling op 20 januari 2021.</text:p>
            <text:p text:style-name="common-al"/>
            <text:p text:style-name="common-al">
            <text:span text:style-name="nadrukvet">Raadpleegbaarheid</text:span>
          </text:p>
            <text:p text:style-name="common-al">De Afdeling heeft gemeente Oisterwijk opgedragen om de door de Afdeling aangebrachte wijzigingen in het vastgestelde bestemmingsplan te verwerken en deze elektronisch beschikbaar te stellen op de landelijke voorziening (www.ruimtelijkeplannen.nl). Wegens technische problemen als gevolg van de herindeling van gemeente Haaren lukte dit niet met het oorspronkelijke identificatienummer, aangezien dat nummer de gemeentecode van Haaren bevatte (0788). De herstelde versie van het vastgestelde bestemmingsplan ‘Herziening buitengebied, Berktweg ongenummerd Haaren’ is daarom sinds 24 november 2021 gepubliceerd met de gemeentecode van Oisterwijk (0824). Het volledige identificatienummer luidt dan ook als volgt: NL.IMRO.0824.BP16BGBERKTWGONG-VA02.</text:p>
            <text:p text:style-name="common-al"/>
            <text:p text:style-name="common-al"/>
            <text:p text:style-name="common-al">
            <text:span text:style-name="nadrukvet">Het vastgesteld bestemmingsplan</text:span>
          </text:p>
            <text:p text:style-name="common-al"> Het vastgestelde bestemmingsplan en de bijbehorende stukken kunt u inzien:</text:p>
            <text:p text:style-name="common-al"/>
            <text:list text:style-name="id1-3-2-1-1-15">
              <text:list-item text:style-override="id1-3-2-1-1-15-1">
                <text:number>•</text:number>
                <text:p text:style-name="al">op de landelijke website www.ruimtelijkeplannen.nl</text:p>
              </text:list-item>
              <text:list-item text:style-override="id1-3-2-1-1-15-2">
                <text:number>•</text:number>
                <text:p text:style-name="al">op www.oisterwijk.nl/bestemmingsplannen ziet u de directe link naar het vastgestelde bestemmingsplan op ruimtelijkeplannen.nl</text:p>
              </text:list-item>
              <text:list-item text:style-override="id1-3-2-1-1-15-3">
                <text:number>•</text:number>
                <text:p text:style-name="al">op afspraak 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text:p>
                <text:p text:style-name="al"/>
              </text:list-item>
            </text:list>
            <text:p text:style-name="common-al">
            <text:span text:style-name="nadrukvet">Beroep</text:span>
          </text:p>
            <text:p text:style-name="common-al">Met de uitspraak van de Afdeling bestuursrechtspraak van de Raad van State is de procedure beëindigd. Het is dan ook niet meer mogelijk om op enige wijze beroep aan te tekenen tegen dit bestemmingsplan. </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26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6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6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16BGBERKTWGONG-VA02</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temmingsplan ‘Herziening buitengebied, Berktweg ongenummerd Haaren’, gemeente Oisterwijk</meta:user-defined>
    <meta:user-defined meta:name="DCTERMS.W3CDTF/DCTERMS.available">2021-12-01</meta:user-defined>
    <meta:user-defined meta:name="DCTERMS.W3CDTF/OVERHEIDop.jaargang">2021</meta:user-defined>
    <meta:user-defined meta:name="OVERHEIDop.publicationIssue">429266</meta:user-defined>
    <meta:user-defined meta:name="OVERHEIDop.GmbID/DC.identifier">gmb-2021-429266</meta:user-defined>
    <meta:user-defined meta:name="OVERHEIDop.versieInformatie"/>
  </office:meta>
</office:document-meta>
</file>