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zakelijke beschrijving ‘Anterieure overeenkomst over grondexploitatie als bedoeld in artikel 6.24 Wet ruimtelijke ordening inzake de (her)ontwikkeling van het Plan Sterkenburgerlaan 93 D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Plan Sterkenburgerlaan 93 Doorn</text:p>
            <text:p text:style-name="al">Burgemeester en wethouders van de gemeente Utrechtse Heuvelrug maken op grond van het bepaalde in artikel 6.24 derde lid van de Wet ruimtelijke ordening bekend dat zij op 28 oktober 2021 een anterieure overeenkomst van grondexploitatie hebben gesloten met de initiatiefnemer van een bouwplan op het perceel Sterkenburgerlaan 93 Doorn. Deze overeenkomst gaat over  het verlenen van medewerking aan de herontwikkeling van het perceel kadastraal bekend gemeente Doorn, sectie B, nummer 611, 1187, 1188, 7533 en 7657, ter gezamenlijke grootte van 29.085 m2. In de overeenkomst zijn onder meer afspraken gemaakt over de planologische procedure, de realisatie van het bouwplan en het verhaal van de door de gemeente te maken kosten voor de realisatie van het bouwplan op de initiatiefnemer.</text:p>
            <text:p text:style-name="tussenkopcur">Zakelijke beschrijving ter inzage</text:p>
            <text:p text:style-name="al">Een zakelijke beschrijving van de inhoud van de overeenkomst ligt conform artikel 6.2.12 Besluit ruimtelijke ordening met ingang van 2 december 2021 gedurende zes weken (t/m 13 januari 2022) voor een ieder ter inzage in het Publiekscentrum in het Cultuurhuis Pléiade, Kerkplein 2 in Doorn. Tevens kunt u de stukken via <text:a xlink:href="http://www.heuvelrug.nl/terinzage" xlink:type="simple">deze pagina</text:a> downloaden.</text:p>
            <text:p text:style-name="tussenkopcur">Geen reactie mogelijk</text:p>
            <text:p text:style-name="al">Tegen de gesloten overeenkomst staat geen bezwaar of beroep open. </text:p>
            <text:p text:style-name="al">Voor nadere informatie over de inhoud van de overeenkomst kunt u contact opnemen met de teamleider van het organisatieonderdeel Thema Omgeving, Team Omgevingsverzoeken, bereikbaar via het algemene telefoonnummer (0343) 565 600.</text:p>
            <text:p text:style-name="al"/>
          </text:section>
        </text:section>
        <text:section text:name="regeling-sluiting_id1-3-2-3" text:style-name="regeling-sluiting">
          <text:section text:name="ondertekening_id1-3-2-3-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926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6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6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DC.source">N.v.t.</meta:user-defined>
    <meta:user-defined meta:name="DCTERMS.alternative">Zakelijke beschrijving</meta:user-defined>
    <dc:language>nl</dc:language>
    <meta:user-defined meta:name="OVERHEIDop.locatietype/OVERHEIDop.gebiedsmarkering">Adres</meta:user-defined>
    <meta:user-defined meta:name="DC.title">Kennisgeving zakelijke beschrijving ‘Anterieure overeenkomst over grondexploitatie als bedoeld in artikel 6.24 Wet ruimtelijke ordening inzake de (her)ontwikkeling van het Plan Sterkenburgerlaan 93 Doorn”</meta:user-defined>
    <meta:user-defined meta:name="DCTERMS.W3CDTF/DCTERMS.available">2021-12-02</meta:user-defined>
    <meta:user-defined meta:name="DCTERMS.W3CDTF/OVERHEIDop.jaargang">2021</meta:user-defined>
    <meta:user-defined meta:name="OVERHEIDop.publicationIssue">429264</meta:user-defined>
    <meta:user-defined meta:name="OVERHEIDop.GmbID/DC.identifier">gmb-2021-429264</meta:user-defined>
    <meta:user-defined meta:name="OVERHEIDop.versieInformatie"/>
  </office:meta>
</office:document-meta>
</file>