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t Bosmeer 53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1 een besluit genomen op de aanvraag met zaaknummer OV-2021-5600 voor een omgevingsvergunning op de locatie Het Bosmeer 53 te Noordwolde. De vergunning is verleend. Het besluit betreft:</text:p>
            <text:p text:style-name="common-al">het plaatsen van een aanbouw aan 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6 nov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6 nov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29263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6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6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t Bosmeer 53 te Noordwolde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263</meta:user-defined>
    <meta:user-defined meta:name="OVERHEIDop.GmbID/DC.identifier">gmb-2021-429263</meta:user-defined>
    <meta:user-defined meta:name="OVERHEIDop.versieInformatie"/>
  </office:meta>
</office:document-meta>
</file>