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lstraat 4 t/m 8a, Jan Verhoevenstraat 1 t/m 23 en 2 t/m 16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OV 20258 voor een omgevingsvergunning op locatie Schoolstraat 4 t/m 8a, Jan Verhoevenstraat 1 t/m 23 en 2 t/m 16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92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47.52 373284.83</meta:user-defined>
    <meta:user-defined meta:name="DC.title">Kennisgeving verlenging beslistermijn omgevingsvergunning Schoolstraat 4 t/m 8a, Jan Verhoevenstraat 1 t/m 23 en 2 t/m 16 Leende</meta:user-defined>
    <meta:user-defined meta:name="OVERHEID.PostcodeHuisnummer/OVERHEIDop.postcodeHuisnummer">5595CS 10</meta:user-defined>
    <meta:user-defined meta:name="OVERHEIDop.straatnaam">Schoolstraat</meta:user-defined>
    <meta:user-defined meta:name="OVERHEIDop.woonplaats">Leen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26</meta:user-defined>
    <meta:user-defined meta:name="OVERHEIDop.GmbID/DC.identifier">gmb-2021-42926</meta:user-defined>
    <meta:user-defined meta:name="OVERHEIDop.versieInformatie"/>
  </office:meta>
</office:document-meta>
</file>