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echsberg 5 in Voorhout, Kenmerk Z-21-197008, het tijdelijk wijzigen van het gebruik Verkeer naar Wonen/Woonerf (voor 10 jaa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wijzigen van het gebruik Verkeer naar Wonen/Woonerf (voor 10 jaar).</text:p>
            <text:p text:style-name="common-al">
            <text:span text:style-name="nadrukcur">Verzenddatum besluit: 24 november 2021</text:span>
          </text:p>
            <text:p text:style-name="common-al">
            <text:span text:style-name="nadrukcur">Startdatum bezwaartermijn:</text:span>25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92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Drechsberg 5 in Voorhout, Kenmerk Z-21-197008, het tijdelijk wijzigen van het gebruik Verkeer naar Wonen/Woonerf (voor 10 jaar)</meta:user-defined>
    <meta:user-defined meta:name="DCTERMS.W3CDTF/DCTERMS.available">2021-12-01</meta:user-defined>
    <meta:user-defined meta:name="DCTERMS.W3CDTF/OVERHEIDop.jaargang">2021</meta:user-defined>
    <meta:user-defined meta:name="OVERHEIDop.publicationIssue">429253</meta:user-defined>
    <meta:user-defined meta:name="OVERHEIDop.GmbID/DC.identifier">gmb-2021-429253</meta:user-defined>
    <meta:user-defined meta:name="OVERHEIDop.versieInformatie"/>
  </office:meta>
</office:document-meta>
</file>