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Gravenlandweg 18 7675TC Bruinehaar,  Bingo Stichting Dorpshuis Bruinehaar op 27-01, 03-03, 07-04 en 12-05-2022 Ontvangen 24-11-2021, zaaknummer 1700ESUITE57297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92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72972021</meta:user-defined>
    <meta:user-defined meta:name="DCTERMS.abstract">Bingo Stichting Dorpshuis Bruinehaar op   27-01, 03-03, 07-04 en 12-05-2022</meta:user-defined>
    <dc:language>nl</dc:language>
    <meta:user-defined meta:name="OVERHEIDop.locatietype/OVERHEIDop.gebiedsmarkering">Punt</meta:user-defined>
    <meta:user-defined meta:name="DC.title">Ingediende aanvraag APV vergunning/melding, Gravenlandweg 18 7675TC Bruinehaar,  Bingo Stichting Dorpshuis Bruinehaar op 27-01, 03-03, 07-04 en 12-05-2022 Ontvangen 24-11-2021, zaaknummer 1700ESUITE572972021</meta:user-defined>
    <meta:user-defined meta:name="DCTERMS.W3CDTF/DCTERMS.available">2021-12-01</meta:user-defined>
    <meta:user-defined meta:name="DCTERMS.W3CDTF/OVERHEIDop.jaargang">2021</meta:user-defined>
    <meta:user-defined meta:name="OVERHEIDop.publicationIssue">429245</meta:user-defined>
    <meta:user-defined meta:name="OVERHEIDop.GmbID/DC.identifier">gmb-2021-429245</meta:user-defined>
    <meta:user-defined meta:name="OVERHEIDop.versieInformatie"/>
  </office:meta>
</office:document-meta>
</file>