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. Cleyndertweg 63C 102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 Cleyndertweg 63C 1025DG Amsterdam</text:p>
            <text:p text:style-name="common-al">Omschrijving: het realiseren van een kantoorruimte in een voormalige bijeenkomstruimte, het veranderen van de indeling en het wijzigen van de voorgevel</text:p>
            <text:p text:style-name="common-al">Besluit: verleend</text:p>
            <text:p text:style-name="common-al">Verzonden naar aanvrager op: 25-11-2021</text:p>
            <text:p text:style-name="common-al">Zaaknummer: Z2021-N001866</text:p>
            <text:p text:style-name="common-al">OLO nummer: 6185361</text:p>
            <text:p text:style-name="common-al">Het besluit en bijbehorende stukken kunt u per e-mail ontvangen. Stuur een verzoek naar <text:a xlink:href="mailto:wabovergunningensdn@amsterdam.nl?Subject=Dossiernummer Z2021-N00186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1866</meta:user-defined>
    <meta:user-defined meta:name="DCTERMS.abstract">het realiseren van een kantoorruimte in een voormalige bijeenkomstruimte, het veranderen van de indeling en het wijzigen van de voorgevel</meta:user-defined>
    <dc:language>nl</dc:language>
    <meta:user-defined meta:name="OVERHEIDop.locatietype/OVERHEIDop.gebiedsmarkering">Punt</meta:user-defined>
    <meta:user-defined meta:name="DC.title">Besluit omgevingsvergunning reguliere procedure H. Cleyndertweg 63C 1025DG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44</meta:user-defined>
    <meta:user-defined meta:name="OVERHEIDop.GmbID/DC.identifier">gmb-2021-429244</meta:user-defined>
    <meta:user-defined meta:name="OVERHEIDop.versieInformatie"/>
  </office:meta>
</office:document-meta>
</file>