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Papendrecht Kennisgeving ontvangst activiteitenbesluit milieubeheer Westeind 159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apen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Westeind 159 Papendrecht</text:p>
            <text:p text:style-name="common-al">Het gaat over het plaatsen van een propaantank op het perceel:</text:p>
            <text:p text:style-name="common-al">
            <text:span text:style-name="nadrukvet">Locatie: Westeind 159 te Papendrecht</text:span>
          </text:p>
            <text:p text:style-name="common-al">Datum ontvangst: 19 november 2021</text:p>
            <text:p text:style-name="common-al">Deze melding is afgehandeld onder zaaknummer Z-21-40009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2924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4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4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Papendrecht Kennisgeving ontvangst activiteitenbesluit milieubeheer Westeind 159 te Papendrech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243</meta:user-defined>
    <meta:user-defined meta:name="OVERHEIDop.GmbID/DC.identifier">gmb-2021-429243</meta:user-defined>
    <meta:user-defined meta:name="OVERHEIDop.versieInformatie"/>
  </office:meta>
</office:document-meta>
</file>