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rijheidslaan 60 in Breukelen -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november 2021</text:p>
            <text:p text:style-name="common-al">Dossiernummer: 2021-00248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23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3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3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rijheidslaan 60 in Breukelen - aanleg uitri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39</meta:user-defined>
    <meta:user-defined meta:name="OVERHEIDop.GmbID/DC.identifier">gmb-2021-429239</meta:user-defined>
    <meta:user-defined meta:name="OVERHEIDop.versieInformatie"/>
  </office:meta>
</office:document-meta>
</file>